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0.1354in" fo:margin-left="-0.591in" fo:margin-right="0.1799in" fo:margin-top="0in" fo:margin-bottom="0in" table:align="margins" style:writing-mode="lr-tb"/>
    </style:style>
    <style:style style:name="Lentelė1.A" style:family="table-column">
      <style:table-column-properties style:column-width="0.4688in" style:rel-column-width="3030*"/>
    </style:style>
    <style:style style:name="Lentelė1.B" style:family="table-column">
      <style:table-column-properties style:column-width="1.784in" style:rel-column-width="11535*"/>
    </style:style>
    <style:style style:name="Lentelė1.C" style:family="table-column">
      <style:table-column-properties style:column-width="0.7979in" style:rel-column-width="5159*"/>
    </style:style>
    <style:style style:name="Lentelė1.D" style:family="table-column">
      <style:table-column-properties style:column-width="1.0819in" style:rel-column-width="6995*"/>
    </style:style>
    <style:style style:name="Lentelė1.E" style:family="table-column">
      <style:table-column-properties style:column-width="1.0826in" style:rel-column-width="7000*"/>
    </style:style>
    <style:style style:name="Lentelė1.F" style:family="table-column">
      <style:table-column-properties style:column-width="1.5438in" style:rel-column-width="9981*"/>
    </style:style>
    <style:style style:name="Lentelė1.G" style:family="table-column">
      <style:table-column-properties style:column-width="1.1264in" style:rel-column-width="7283*"/>
    </style:style>
    <style:style style:name="Lentelė1.I" style:family="table-column">
      <style:table-column-properties style:column-width="1.1243in" style:rel-column-width="7269*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padding-left="0.075in" fo:padding-right="0.075in" fo:padding-top="0in" fo:padding-bottom="0in" fo:border="0.0069in solid #00000a"/>
    </style:style>
    <style:style style:name="Lentelė1.A2" style:family="table-cell" style:data-style-name="N0">
      <style:table-cell-properties fo:padding-left="0.075in" fo:padding-right="0.075in" fo:padding-top="0in" fo:padding-bottom="0in" fo:border="0.0069in solid #00000a"/>
    </style:style>
    <style:style style:name="Lentelė1.G2" style:family="table-cell" style:data-style-name="N84">
      <style:table-cell-properties fo:padding-left="0.075in" fo:padding-right="0.075in" fo:padding-top="0in" fo:padding-bottom="0in" fo:border="0.0069in solid #00000a"/>
    </style:style>
    <style:style style:name="Lentelė1.A7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keep-together="always" fo:hyphenation-ladder-count="no-limit"/>
      <style:text-properties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end" style:justify-single-word="false" fo:keep-together="always"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keep-together="always"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Calibri1"/>
    </style:style>
    <style:style style:name="P7" style:family="paragraph" style:parent-style-name="Standard">
      <style:paragraph-properties fo:line-height="0.2429in" fo:text-align="justify" style:justify-single-word="false">
        <style:tab-stops>
          <style:tab-stop style:position="4.6866in"/>
          <style:tab-stop style:position="7.6929in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  <style:text-properties fo:text-transform="uppercase" fo:font-size="10pt" fo:font-weight="bold" style:font-name-asian="Calibri1" style:font-size-asian="10pt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fo:font-style="italic" style:font-name-asian="Calibri1" style:font-size-asian="11pt" style:font-style-asian="italic" style:font-style-complex="italic"/>
    </style:style>
    <style:style style:name="P10" style:family="paragraph" style:parent-style-name="Standard">
      <style:paragraph-properties fo:line-height="0.2429in" fo:text-align="justify" style:justify-single-word="false">
        <style:tab-stops>
          <style:tab-stop style:position="4.6866in"/>
          <style:tab-stop style:position="7.6929in"/>
        </style:tab-stops>
      </style:paragraph-properties>
      <style:text-properties fo:font-size="10pt" style:font-size-asian="10pt" style:language-asian="lt" style:country-asian="LT" style:font-style-complex="italic"/>
    </style:style>
    <style:style style:name="P11" style:family="paragraph" style:parent-style-name="Standard">
      <style:paragraph-properties fo:margin-left="4.3311in" fo:margin-right="0in" fo:text-indent="0in" style:auto-text-indent="false">
        <style:tab-stops>
          <style:tab-stop style:position="4.3311in"/>
        </style:tab-stops>
      </style:paragraph-properties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4965in" fo:margin-right="0in" fo:line-height="0.2429in" fo:text-indent="0in" style:auto-text-indent="false"/>
      <style:text-properties fo:font-size="10pt" style:font-size-asian="10pt" style:language-asian="lt" style:country-asian="LT" style:font-style-complex="italic"/>
    </style:style>
    <style:style style:name="P15" style:family="paragraph" style:parent-style-name="Standard">
      <style:paragraph-properties fo:margin-left="0in" fo:margin-right="-0.1236in" fo:text-align="center" style:justify-single-word="false" fo:hyphenation-ladder-count="no-limit" fo:text-indent="0in" style:auto-text-indent="false"/>
      <style:text-properties fo:font-weight="bold" style:font-name-asian="Calibri1" style:font-weight-asian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fo:keep-together="always" fo:hyphenation-ladder-count="no-limit" style:page-number="auto"/>
      <style:text-properties style:font-size-complex="12pt" fo:hyphenate="false" fo:hyphenation-remain-char-count="2" fo:hyphenation-push-char-count="2"/>
    </style:style>
    <style:style style:name="T1" style:family="text">
      <style:text-properties fo:font-size="10pt" style:font-size-asian="10pt" style:language-asian="lt" style:country-asian="LT" style:font-style-complex="italic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3 priedas</text:p>
      <text:p text:style-name="P11">TVIRTINU:</text:p>
      <text:p text:style-name="P11">Šalčininkų r. Dieveniškių lopšelio-darželio <text:s/>direktorius</text:p>
      <text:p text:style-name="P1"/>
      <text:p text:style-name="P4"/>
      <text:p text:style-name="P5"/>
      <text:p text:style-name="P15">ŠALČININKŲ R. DIEVENIŠKIŲ LOPŠELIS-DRAŽELIS</text:p>
      <text:p text:style-name="P2"/>
      <text:p text:style-name="P8">2020 m. BIUDŽETINIAIS metais numatomų pirkti LOPŠELIO-DARŽELIO reikmėms reikalingų darbų, prekių ir paslaugų planas</text:p>
      <text:p text:style-name="P6"/>
      <text:p text:style-name="P6">2020 m. kovo 13 d. Nr. 1</text:p>
      <text:p text:style-name="P6"/>
      <text:p text:style-name="P6">Dieveniškės</text:p>
      <text:p text:style-name="P9">(vietovės pavadinimas)</text:p>
      <text:p text:style-name="P3"/>
      <text:p text:style-name="P3"/>
      <text:p text:style-name="P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 table:number-columns-repeated="2"/>
        <table:table-column table:style-name="Lentelė1.I"/>
        <table:table-row table:style-name="Lentelė1.1">
          <table:table-cell table:style-name="Lentelė1.A1" office:value-type="string">
            <text:p text:style-name="P13">Eil. Nr.</text:p>
          </table:table-cell>
          <table:table-cell table:style-name="Lentelė1.A1" office:value-type="string">
            <text:p text:style-name="P13">Pirkimo objektas</text:p>
          </table:table-cell>
          <table:table-cell table:style-name="Lentelė1.A1" office:value-type="string">
            <text:p text:style-name="P13">BVPŽ kodas*</text:p>
          </table:table-cell>
          <table:table-cell table:style-name="Lentelė1.A1" office:value-type="string">
            <text:p text:style-name="P13">Numatomų pirkti prekių kiekiai bei paslaugų ar darbų apimtys </text:p>
          </table:table-cell>
          <table:table-cell table:style-name="Lentelė1.A1" office:value-type="string">
            <text:p text:style-name="P13">Numatoma pirkimo vertė</text:p>
            <text:p text:style-name="P13">(su PVM)</text:p>
          </table:table-cell>
          <table:table-cell table:style-name="Lentelė1.A1" office:value-type="string">
            <text:p text:style-name="P13">Pirkimo būdas**</text:p>
          </table:table-cell>
          <table:table-cell table:style-name="Lentelė1.A1" office:value-type="string">
            <text:p text:style-name="P13">Numatoma <text:s/>pirkimo pradžia</text:p>
          </table:table-cell>
          <table:table-cell table:style-name="Lentelė1.A1" office:value-type="string">
            <text:p text:style-name="P13">Ketinamos sudaryti pirkimo sutarties trukmė (su pratęsimais)***</text:p>
          </table:table-cell>
          <table:table-cell table:style-name="Lentelė1.A1" office:value-type="string">
            <text:p text:style-name="P13">Pastabos</text:p>
          </table:table-cell>
        </table:table-row>
        <table:table-row table:style-name="Lentelė1.1">
          <table:table-cell table:style-name="Lentelė1.A2" office:value-type="float" office:value="1">
            <text:p text:style-name="P12">1</text:p>
          </table:table-cell>
          <table:table-cell table:style-name="Lentelė1.A1" office:value-type="string">
            <text:p text:style-name="P12">Įvairus maisto produktai</text:p>
          </table:table-cell>
          <table:table-cell table:style-name="Lentelė1.A2" office:value-type="float" office:value="158">
            <text:p text:style-name="P12">158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7000">
            <text:p text:style-name="P12">7000</text:p>
          </table:table-cell>
          <table:table-cell table:style-name="Lentelė1.A1" office:value-type="string">
            <text:p text:style-name="P12">MVPŽ</text:p>
          </table:table-cell>
          <table:table-cell table:style-name="Lentelė1.G2" office:value-type="date" office:date-value="2020-01-02">
            <text:p text:style-name="P12">2020-01-02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2">
            <text:p text:style-name="P12">2</text:p>
          </table:table-cell>
          <table:table-cell table:style-name="Lentelė1.A1" office:value-type="string">
            <text:p text:style-name="P12">Žaislai</text:p>
          </table:table-cell>
          <table:table-cell table:style-name="Lentelė1.A2" office:value-type="float" office:value="375">
            <text:p text:style-name="P12">375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400">
            <text:p text:style-name="P12">4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4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3">
            <text:p text:style-name="P12">3</text:p>
          </table:table-cell>
          <table:table-cell table:style-name="Lentelė1.A1" office:value-type="string">
            <text:p text:style-name="P12">Kanceliarinės prekės</text:p>
          </table:table-cell>
          <table:table-cell table:style-name="Lentelė1.A2" office:value-type="float" office:value="301">
            <text:p text:style-name="P12">301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300">
            <text:p text:style-name="P12">3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3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4">
            <text:p text:style-name="P12">4</text:p>
          </table:table-cell>
          <table:table-cell table:style-name="Lentelė1.A1" office:value-type="string">
            <text:p text:style-name="P12">Ūkinės prekės</text:p>
          </table:table-cell>
          <table:table-cell table:style-name="Lentelė1.A2" office:value-type="float" office:value="398">
            <text:p text:style-name="P12">398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300">
            <text:p text:style-name="P12">3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3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5">
            <text:p text:style-name="P12">5</text:p>
          </table:table-cell>
          <table:table-cell table:style-name="Lentelė1.A1" office:value-type="string">
            <text:p text:style-name="P12">Higienos prekės</text:p>
          </table:table-cell>
          <table:table-cell table:style-name="Lentelė1.A2" office:value-type="float" office:value="337">
            <text:p text:style-name="P12">337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>5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2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7" office:value-type="string">
            <text:p text:style-name="P12">6</text:p>
          </table:table-cell>
          <table:table-cell table:style-name="Lentelė1.A7" office:value-type="string">
            <text:p text:style-name="P12">Dezinfekcijos priemonės</text:p>
          </table:table-cell>
          <table:table-cell table:style-name="Lentelė1.A7" office:value-type="string">
            <text:p text:style-name="P12">244</text:p>
          </table:table-cell>
          <table:table-cell table:style-name="Lentelė1.A7" office:value-type="string">
            <text:p text:style-name="P12"/>
          </table:table-cell>
          <table:table-cell table:style-name="Lentelė1.A7" office:value-type="string">
            <text:p text:style-name="P12">500</text:p>
          </table:table-cell>
          <table:table-cell table:style-name="Lentelė1.A7" office:value-type="string">
            <text:p text:style-name="P12">MVPŽ</text:p>
          </table:table-cell>
          <table:table-cell table:style-name="Lentelė1.A7" office:value-type="string">
            <text:p text:style-name="P12">2020-03</text:p>
          </table:table-cell>
          <table:table-cell table:style-name="Lentelė1.A7" office:value-type="string">
            <text:p text:style-name="P12">12mėn.</text:p>
          </table:table-cell>
          <table:table-cell table:style-name="Lentelė1.A7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6">
            <text:p text:style-name="P12">6</text:p>
          </table:table-cell>
          <table:table-cell table:style-name="Lentelė1.A1" office:value-type="string">
            <text:p text:style-name="P12">Termometrų ir svarstyklių patikrinimas</text:p>
          </table:table-cell>
          <table:table-cell table:style-name="Lentelė1.A2" office:value-type="float" office:value="504">
            <text:p text:style-name="P12">504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40">
            <text:p text:style-name="P12">4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8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7">
            <text:p text:style-name="P12">7</text:p>
          </table:table-cell>
          <table:table-cell table:style-name="Lentelė1.A1" office:value-type="string">
            <text:p text:style-name="P12">Švietimo ir mokymo paslaugos</text:p>
          </table:table-cell>
          <table:table-cell table:style-name="Lentelė1.A2" office:value-type="float" office:value="800">
            <text:p text:style-name="P12">800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300">
            <text:p text:style-name="P12">3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2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8">
            <text:p text:style-name="P12">8</text:p>
          </table:table-cell>
          <table:table-cell table:style-name="Lentelė1.A1" office:value-type="string">
            <text:p text:style-name="P12">Ugnies gesintuvų patikrinimas</text:p>
          </table:table-cell>
          <table:table-cell table:style-name="Lentelė1.A2" office:value-type="float" office:value="504">
            <text:p text:style-name="P12">504</text:p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120">
            <text:p text:style-name="P12">12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3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9">
            <text:p text:style-name="P12">9</text:p>
          </table:table-cell>
          <table:table-cell table:style-name="Lentelė1.A1" office:value-type="string">
            <text:p text:style-name="P12">Kitos nenumatytos paslaugo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200">
            <text:p text:style-name="P12">2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 m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ext:soft-page-break/>
        <table:table-row table:style-name="Lentelė1.1">
          <table:table-cell table:style-name="Lentelė1.A2" office:value-type="float" office:value="10">
            <text:p text:style-name="P12">10</text:p>
          </table:table-cell>
          <table:table-cell table:style-name="Lentelė1.A1" office:value-type="string">
            <text:p text:style-name="P12">Kitos nenumatytos prekė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200">
            <text:p text:style-name="P12">2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 m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11">
            <text:p text:style-name="P12">11</text:p>
          </table:table-cell>
          <table:table-cell table:style-name="Lentelė1.A1" office:value-type="string">
            <text:p text:style-name="P12">Smėlio patikrinima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10">
            <text:p text:style-name="P12">1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8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12">
            <text:p text:style-name="P12">12</text:p>
          </table:table-cell>
          <table:table-cell table:style-name="Lentelė1.A1" office:value-type="string">
            <text:p text:style-name="P12">Lauko žaidimo aikštelės patikrinima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110">
            <text:p text:style-name="P12">11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10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13">
            <text:p text:style-name="P12">13</text:p>
          </table:table-cell>
          <table:table-cell table:style-name="Lentelė1.A1" office:value-type="string">
            <text:p text:style-name="P12">Kenkėjo tarnybos paslaugo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50">
            <text:p text:style-name="P12">5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1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  <table:table-row table:style-name="Lentelė1.1">
          <table:table-cell table:style-name="Lentelė1.A2" office:value-type="float" office:value="14">
            <text:p text:style-name="P12">14</text:p>
          </table:table-cell>
          <table:table-cell table:style-name="Lentelė1.A1" office:value-type="string">
            <text:p text:style-name="P12">Maisto atliekos išvežimas</text:p>
          </table:table-cell>
          <table:table-cell table:style-name="Lentelė1.A1" office:value-type="string">
            <text:p text:style-name="P12"/>
          </table:table-cell>
          <table:table-cell table:style-name="Lentelė1.A1" office:value-type="string">
            <text:p text:style-name="P12"/>
          </table:table-cell>
          <table:table-cell table:style-name="Lentelė1.A2" office:value-type="float" office:value="100">
            <text:p text:style-name="P12">100</text:p>
          </table:table-cell>
          <table:table-cell table:style-name="Lentelė1.A1" office:value-type="string">
            <text:p text:style-name="P12">MVPŽ</text:p>
          </table:table-cell>
          <table:table-cell table:style-name="Lentelė1.A1" office:value-type="string">
            <text:p text:style-name="P12">2020-01</text:p>
          </table:table-cell>
          <table:table-cell table:style-name="Lentelė1.A1" office:value-type="string">
            <text:p text:style-name="P12">12 mėn.</text:p>
          </table:table-cell>
          <table:table-cell table:style-name="Lentelė1.A1" office:value-type="string">
            <text:p text:style-name="P12"/>
          </table:table-cell>
        </table:table-row>
      </table:table>
      <text:p text:style-name="P3"/>
      <text:p text:style-name="P3">* Nurodomi tik pirmi trys BVPŽ kodo skaitmenys</text:p>
      <text:p text:style-name="P3">**MVP Ž-neskelbiama apklausa </text:p>
      <text:p text:style-name="P3">***-Ketinamos sudaryti pirkimo sutarties trukmė[ su pratęsimais] arba galutinė pirkimo sutarties įvykdymo data</text:p>
      <text:p text:style-name="P3"/>
      <text:p text:style-name="P10">Ūkvedė <text:s text:c="177"/>Galina Jodis</text:p>
      <text:p text:style-name="P7"><text:span text:style-name="T1">(už pirkimų planavimą atsakingo asmens pareigos) <text:s text:c="32"/>(parašas)<text:tab/> <text:s text:c="55"/></text:span><text:bookmark text:name="_GoBack"/><text:span text:style-name="T1">(vardas ir pavardė)</text:span></text:p>
      <text:p text:style-name="P1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9in" style:writing-mode="lr-tb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45in" fo:margin-left="1.1811in" fo:margin-right="0.7874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19-02-08T13:45:00</meta:creation-date>
    <dc:date>2020-12-09T15:45:34.86</dc:date>
    <meta:editing-duration>PT4H47S</meta:editing-duration>
    <meta:generator>OpenOffice/4.1.6$Win32 OpenOffice.org_project/416m1$Build-9790</meta:generator>
    <meta:print-date>2020-06-11T14:18:29.02</meta:print-date>
    <meta:document-statistic meta:table-count="1" meta:image-count="0" meta:object-count="0" meta:page-count="2" meta:paragraph-count="122" meta:word-count="247" meta:character-count="1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