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6.6861in" fo:margin-left="-0.075in" fo:margin-top="0in" fo:margin-bottom="0in" table:align="left" style:writing-mode="lr-tb"/>
    </style:style>
    <style:style style:name="Lentelė1.A" style:family="table-column">
      <style:table-column-properties style:column-width="6.6861in"/>
    </style:style>
    <style:style style:name="Lentelė1.1" style:family="table-row">
      <style:table-row-properties style:keep-together="true" fo:keep-together="auto"/>
    </style:style>
    <style:style style:name="Lentelė1.A1" style:family="table-cell">
      <style:table-cell-properties fo:padding-left="0.075in" fo:padding-right="0.075in" fo:padding-top="0in" fo:padding-bottom="0in" fo:border="0.0069in solid #00000a"/>
    </style:style>
    <style:style style:name="Lentelė1.A2" style:family="table-cell">
      <style:table-cell-properties fo:padding-left="0.075in" fo:padding-right="0.075in" fo:padding-top="0in" fo:padding-bottom="0in" fo:border-left="0.0069in solid #00000a" fo:border-right="0.0069in solid #00000a" fo:border-top="none" fo:border-bottom="0.0069in solid #00000a"/>
    </style:style>
    <style:style style:name="Lentelė3" style:family="table">
      <style:table-properties style:width="7.0264in" fo:margin-left="0.0007in" fo:margin-right="-0.3292in" fo:margin-top="0in" fo:margin-bottom="0in" table:align="margins" style:writing-mode="lr-tb"/>
    </style:style>
    <style:style style:name="Lentelė3.A" style:family="table-column">
      <style:table-column-properties style:column-width="1.1813in" style:rel-column-width="11019*"/>
    </style:style>
    <style:style style:name="Lentelė3.B" style:family="table-column">
      <style:table-column-properties style:column-width="1.2799in" style:rel-column-width="11940*"/>
    </style:style>
    <style:style style:name="Lentelė3.C" style:family="table-column">
      <style:table-column-properties style:column-width="1.9375in" style:rel-column-width="18072*"/>
    </style:style>
    <style:style style:name="Lentelė3.D" style:family="table-column">
      <style:table-column-properties style:column-width="2.6271in" style:rel-column-width="24504*"/>
    </style:style>
    <style:style style:name="Lentelė3.1" style:family="table-row">
      <style:table-row-properties style:keep-together="true" fo:keep-together="auto"/>
    </style:style>
    <style:style style:name="Lentelė3.A1" style:family="table-cell">
      <style:table-cell-properties style:vertical-align="middle" fo:padding-left="0.075in" fo:padding-right="0.075in" fo:padding-top="0in" fo:padding-bottom="0in" fo:border="0.0069in solid #00000a"/>
    </style:style>
    <style:style style:name="Lentelė3.A2" style:family="table-cell">
      <style:table-cell-properties style:vertical-align="" fo:padding-left="0.075in" fo:padding-right="0.075in" fo:padding-top="0in" fo:padding-bottom="0in" fo:border="0.0069in solid #00000a"/>
    </style:style>
    <style:style style:name="Lentelė3.A3" style:family="table-cell">
      <style:table-cell-properties fo:padding-left="0.075in" fo:padding-right="0.075in" fo:padding-top="0in" fo:padding-bottom="0in" fo:border="0.0069in solid #00000a"/>
    </style:style>
    <style:style style:name="Lentelė3.A5" style:family="table-cell">
      <style:table-cell-properties fo:padding-left="0.075in" fo:padding-right="0.075in" fo:padding-top="0in" fo:padding-bottom="0in" fo:border-left="0.0069in solid #00000a" fo:border-right="0.0069in solid #00000a" fo:border-top="none" fo:border-bottom="0.0069in solid #00000a"/>
    </style:style>
    <style:style style:name="Lentelė3.D5" style:family="table-cell">
      <style:table-cell-properties style:vertical-align="" fo:padding-left="0.075in" fo:padding-right="0.075in" fo:padding-top="0in" fo:padding-bottom="0in" fo:border-left="0.0069in solid #00000a" fo:border-right="0.0069in solid #00000a" fo:border-top="none" fo:border-bottom="0.0069in solid #00000a"/>
    </style:style>
    <style:style style:name="Lentelė4" style:family="table">
      <style:table-properties style:width="6.5174in" fo:margin-left="0.0007in" fo:margin-top="0in" fo:margin-bottom="0in" table:align="left" style:writing-mode="lr-tb"/>
    </style:style>
    <style:style style:name="Lentelė4.A" style:family="table-column">
      <style:table-column-properties style:column-width="3.0715in"/>
    </style:style>
    <style:style style:name="Lentelė4.B" style:family="table-column">
      <style:table-column-properties style:column-width="3.4458in"/>
    </style:style>
    <style:style style:name="Lentelė4.1" style:family="table-row">
      <style:table-row-properties style:keep-together="true" fo:keep-together="auto"/>
    </style:style>
    <style:style style:name="Lentelė4.A1" style:family="table-cell">
      <style:table-cell-properties style:vertical-align="middle" fo:padding-left="0.075in" fo:padding-right="0.075in" fo:padding-top="0in" fo:padding-bottom="0in" fo:border="0.0069in solid #00000a"/>
    </style:style>
    <style:style style:name="Lentelė4.A2" style:family="table-cell">
      <style:table-cell-properties fo:padding-left="0.075in" fo:padding-right="0.075in" fo:padding-top="0in" fo:padding-bottom="0in" fo:border="0.0069in solid #00000a"/>
    </style:style>
    <style:style style:name="Lentelė5" style:family="table">
      <style:table-properties style:width="6.5174in" fo:margin-left="0.0007in" fo:margin-top="0in" fo:margin-bottom="0in" table:align="left" style:writing-mode="lr-tb"/>
    </style:style>
    <style:style style:name="Lentelė5.A" style:family="table-column">
      <style:table-column-properties style:column-width="3.6618in"/>
    </style:style>
    <style:style style:name="Lentelė5.B" style:family="table-column">
      <style:table-column-properties style:column-width="2.8556in"/>
    </style:style>
    <style:style style:name="Lentelė5.1" style:family="table-row">
      <style:table-row-properties style:keep-together="true" fo:keep-together="auto"/>
    </style:style>
    <style:style style:name="Lentelė5.A1" style:family="table-cell">
      <style:table-cell-properties style:vertical-align="middle" fo:padding-left="0.075in" fo:padding-right="0.075in" fo:padding-top="0in" fo:padding-bottom="0in" fo:border="0.0069in solid #00000a"/>
    </style:style>
    <style:style style:name="Lentelė5.A2" style:family="table-cell">
      <style:table-cell-properties fo:padding-left="0.075in" fo:padding-right="0.075in" fo:padding-top="0in" fo:padding-bottom="0in" fo:border="0.0069in solid #00000a"/>
    </style:style>
    <style:style style:name="Lentelė11" style:family="table">
      <style:table-properties style:width="6.5174in" fo:margin-left="0.0007in" fo:margin-top="0in" fo:margin-bottom="0in" table:align="left" style:writing-mode="lr-tb"/>
    </style:style>
    <style:style style:name="Lentelė11.A" style:family="table-column">
      <style:table-column-properties style:column-width="1.5743in"/>
    </style:style>
    <style:style style:name="Lentelė11.B" style:family="table-column">
      <style:table-column-properties style:column-width="1.4771in"/>
    </style:style>
    <style:style style:name="Lentelė11.C" style:family="table-column">
      <style:table-column-properties style:column-width="2.0861in"/>
    </style:style>
    <style:style style:name="Lentelė11.D" style:family="table-column">
      <style:table-column-properties style:column-width="1.3799in"/>
    </style:style>
    <style:style style:name="Lentelė11.1" style:family="table-row">
      <style:table-row-properties style:keep-together="true" fo:keep-together="auto"/>
    </style:style>
    <style:style style:name="Lentelė11.A1" style:family="table-cell">
      <style:table-cell-properties style:vertical-align="middle" fo:padding-left="0.075in" fo:padding-right="0.075in" fo:padding-top="0in" fo:padding-bottom="0in" fo:border="0.0069in solid #00000a"/>
    </style:style>
    <style:style style:name="P1" style:family="paragraph" style:parent-style-name="Standard">
      <style:paragraph-properties fo:text-align="center" style:justify-single-word="false"/>
      <style:text-properties fo:font-weight="bold" style:language-asian="lt" style:country-asian="LT" style:font-weight-asian="bold" style:font-size-complex="12pt"/>
    </style:style>
    <style:style style:name="P2" style:family="paragraph" style:parent-style-name="Standard">
      <style:paragraph-properties fo:text-align="center" style:justify-single-word="false" style:punctuation-wrap="hanging"/>
      <style:text-properties fo:font-weight="bold" style:language-asian="lt" style:country-asian="LT" style:font-weight-asian="bold" style:font-size-complex="12pt"/>
    </style:style>
    <style:style style:name="P3" style:family="paragraph" style:parent-style-name="Standard">
      <style:paragraph-properties style:punctuation-wrap="hanging">
        <style:tab-stops>
          <style:tab-stop style:position="0.1972in"/>
        </style:tab-stops>
      </style:paragraph-properties>
      <style:text-properties fo:font-weight="bold" style:language-asian="lt" style:country-asian="LT" style:font-weight-asian="bold" style:font-size-complex="12pt"/>
    </style:style>
    <style:style style:name="P4" style:family="paragraph" style:parent-style-name="Standard">
      <style:paragraph-properties fo:text-align="justify" style:justify-single-word="false" style:punctuation-wrap="hanging">
        <style:tab-stops>
          <style:tab-stop style:position="0.1972in"/>
        </style:tab-stops>
      </style:paragraph-properties>
      <style:text-properties fo:font-weight="bold" style:language-asian="lt" style:country-asian="LT" style:font-weight-asian="bold" style:font-size-complex="12pt"/>
    </style:style>
    <style:style style:name="P5" style:family="paragraph" style:parent-style-name="Standard">
      <style:paragraph-properties fo:text-align="justify" style:justify-single-word="false"/>
      <style:text-properties fo:font-weight="bold" style:font-weight-asian="bold" style:font-size-complex="12pt"/>
    </style:style>
    <style:style style:name="P6" style:family="paragraph" style:parent-style-name="Standard">
      <style:text-properties style:language-asian="lt" style:country-asian="LT"/>
    </style:style>
    <style:style style:name="P7" style:family="paragraph" style:parent-style-name="Standard">
      <style:paragraph-properties fo:text-align="center" style:justify-single-word="false" style:punctuation-wrap="hanging">
        <style:tab-stops>
          <style:tab-stop style:position="10.178in"/>
        </style:tab-stops>
      </style:paragraph-properties>
      <style:text-properties style:language-asian="lt" style:country-asian="LT" style:font-size-complex="12pt"/>
    </style:style>
    <style:style style:name="P8" style:family="paragraph" style:parent-style-name="Standard">
      <style:paragraph-properties fo:text-align="center" style:justify-single-word="false" style:punctuation-wrap="hanging"/>
      <style:text-properties style:language-asian="lt" style:country-asian="LT" style:font-size-complex="12pt"/>
    </style:style>
    <style:style style:name="P9" style:family="paragraph" style:parent-style-name="Standard">
      <style:paragraph-properties fo:text-align="center" style:justify-single-word="false" style:punctuation-wrap="hanging">
        <style:tab-stops>
          <style:tab-stop style:position="2.6583in"/>
        </style:tab-stops>
      </style:paragraph-properties>
      <style:text-properties style:language-asian="lt" style:country-asian="LT" style:font-size-complex="12pt"/>
    </style:style>
    <style:style style:name="P10" style:family="paragraph" style:parent-style-name="Standard">
      <style:paragraph-properties fo:text-align="start" style:justify-single-word="false" style:punctuation-wrap="hanging"/>
      <style:text-properties style:language-asian="lt" style:country-asian="LT" style:font-size-complex="12pt"/>
    </style:style>
    <style:style style:name="P11" style:family="paragraph" style:parent-style-name="Standard">
      <style:paragraph-properties style:punctuation-wrap="hanging"/>
      <style:text-properties style:language-asian="lt" style:country-asian="LT" style:font-size-complex="12pt"/>
    </style:style>
    <style:style style:name="P12" style:family="paragraph" style:parent-style-name="Standard">
      <style:paragraph-properties fo:text-align="justify" style:justify-single-word="false">
        <style:tab-stops>
          <style:tab-stop style:position="0.7709in"/>
        </style:tab-stops>
      </style:paragraph-properties>
      <style:text-properties style:language-asian="lt" style:country-asian="LT" style:font-size-complex="12pt"/>
    </style:style>
    <style:style style:name="P13" style:family="paragraph" style:parent-style-name="Standard">
      <style:paragraph-properties fo:text-align="center" style:justify-single-word="false" style:punctuation-wrap="hanging">
        <style:tab-stops>
          <style:tab-stop style:position="10.178in"/>
        </style:tab-stops>
      </style:paragraph-properties>
      <style:text-properties fo:font-size="10pt" style:font-size-asian="10pt" style:language-asian="lt" style:country-asian="LT"/>
    </style:style>
    <style:style style:name="P14" style:family="paragraph" style:parent-style-name="Standard">
      <style:paragraph-properties fo:text-align="center" style:justify-single-word="false" style:punctuation-wrap="hanging"/>
      <style:text-properties fo:font-size="10pt" style:font-size-asian="10pt" style:language-asian="lt" style:country-asian="LT"/>
    </style:style>
    <style:style style:name="P15" style:family="paragraph" style:parent-style-name="Standard">
      <style:paragraph-properties fo:text-align="center" style:justify-single-word="false" style:punctuation-wrap="hanging">
        <style:tab-stops>
          <style:tab-stop style:position="2.6583in"/>
        </style:tab-stops>
      </style:paragraph-properties>
      <style:text-properties fo:font-size="10pt" style:font-size-asian="10pt" style:language-asian="lt" style:country-asian="LT"/>
    </style:style>
    <style:style style:name="P16" style:family="paragraph" style:parent-style-name="Standard">
      <style:paragraph-properties fo:text-align="justify" style:justify-single-word="false" style:punctuation-wrap="hanging">
        <style:tab-stops>
          <style:tab-stop style:position="0.1972in"/>
        </style:tab-stops>
      </style:paragraph-properties>
      <style:text-properties fo:font-size="10pt" style:font-size-asian="10pt" style:language-asian="lt" style:country-asian="LT"/>
    </style:style>
    <style:style style:name="P17" style:family="paragraph" style:parent-style-name="Standard">
      <style:paragraph-properties style:punctuation-wrap="hanging"/>
      <style:text-properties fo:font-size="10pt" style:font-size-asian="10pt"/>
    </style:style>
    <style:style style:name="P18" style:family="paragraph" style:parent-style-name="Standard">
      <style:paragraph-properties fo:text-align="center" style:justify-single-word="false" style:punctuation-wrap="hanging"/>
      <style:text-properties fo:font-size="10pt" fo:font-weight="bold" style:font-size-asian="10pt" style:language-asian="lt" style:country-asian="LT" style:font-weight-asian="bold"/>
    </style:style>
    <style:style style:name="P19" style:family="paragraph" style:parent-style-name="Standard">
      <style:paragraph-properties fo:text-align="center" style:justify-single-word="false" style:punctuation-wrap="hanging">
        <style:tab-stops>
          <style:tab-stop style:position="10.178in"/>
        </style:tab-stops>
      </style:paragraph-properties>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ab-stops>
          <style:tab-stop style:position="0.7709in"/>
        </style:tab-stops>
      </style:paragraph-properties>
    </style:style>
    <style:style style:name="P22" style:family="paragraph" style:parent-style-name="Standard">
      <style:paragraph-properties style:punctuation-wrap="hanging"/>
    </style:style>
    <style:style style:name="P23" style:family="paragraph" style:parent-style-name="Standard">
      <style:paragraph-properties fo:text-align="start" style:justify-single-word="false" style:punctuation-wrap="hanging"/>
      <style:text-properties fo:language="lt" fo:country="LT" style:language-asian="lt" style:country-asian="LT" style:font-size-complex="12pt"/>
    </style:style>
    <style:style style:name="P24" style:family="paragraph" style:parent-style-name="Standard">
      <style:paragraph-properties style:punctuation-wrap="hanging"/>
      <style:text-properties fo:language="lt" fo:country="LT"/>
    </style:style>
    <style:style style:name="P25" style:family="paragraph" style:parent-style-name="Standard">
      <style:paragraph-properties style:punctuation-wrap="hanging"/>
      <style:text-properties style:font-name="Times New Roman" fo:font-size="12pt" fo:language="lt" fo:country="LT" style:font-size-asian="12pt" style:language-asian="lt" style:country-asian="LT" style:font-name-complex="Times New Roman1" style:font-size-complex="12pt"/>
    </style:style>
    <style:style style:name="P26" style:family="paragraph" style:parent-style-name="Standard">
      <style:paragraph-properties fo:margin-top="0in" fo:margin-bottom="0in" fo:line-height="100%" fo:text-align="justify" style:justify-single-word="false">
        <style:tab-stops>
          <style:tab-stop style:position="0.7709in"/>
        </style:tab-stops>
      </style:paragraph-properties>
      <style:text-properties fo:language="en" fo:country="US" style:font-size-complex="12pt"/>
    </style:style>
    <style:style style:name="P27" style:family="paragraph" style:parent-style-name="Standard">
      <style:paragraph-properties fo:margin-top="0in" fo:margin-bottom="0in" fo:line-height="100%" fo:text-align="justify" style:justify-single-word="false">
        <style:tab-stops>
          <style:tab-stop style:position="0.7709in"/>
        </style:tab-stops>
      </style:paragraph-properties>
      <style:text-properties style:font-name="Times New Roman" fo:font-size="12pt" fo:language="lt" fo:country="LT" style:font-name-asian="Times New Roman1" style:font-size-asian="12pt" style:font-size-complex="12pt"/>
    </style:style>
    <style:style style:name="P28" style:family="paragraph" style:parent-style-name="Standard">
      <style:paragraph-properties fo:margin-left="3.8398in" fo:margin-right="0in" fo:text-align="center" style:justify-single-word="false" fo:text-indent="0in" style:auto-text-indent="false" style:punctuation-wrap="hanging">
        <style:tab-stops>
          <style:tab-stop style:position="4.7252in"/>
        </style:tab-stops>
      </style:paragraph-properties>
      <style:text-properties fo:font-size="10pt" style:font-size-asian="10pt" style:language-asian="lt" style:country-asian="LT" style:font-size-complex="11pt"/>
    </style:style>
    <style:style style:name="P29" style:family="paragraph" style:parent-style-name="Standard" style:master-page-name="Converted4">
      <style:paragraph-properties fo:text-align="center" style:justify-single-word="false" style:page-number="auto" style:punctuation-wrap="hanging">
        <style:tab-stops>
          <style:tab-stop style:position="4.3311in"/>
          <style:tab-stop style:position="5.7681in" style:type="right"/>
        </style:tab-stops>
      </style:paragraph-properties>
      <style:text-properties fo:font-weight="bold" style:font-weight-asian="bold" style:font-size-complex="12pt"/>
    </style:style>
    <style:style style:name="P30" style:family="paragraph" style:parent-style-name="Standard">
      <style:paragraph-properties fo:text-align="justify" style:justify-single-word="false">
        <style:tab-stops>
          <style:tab-stop style:position="0.7709in"/>
        </style:tab-stops>
      </style:paragraph-properties>
      <style:text-properties fo:language="en" fo:country="US" style:font-size-complex="12pt"/>
    </style:style>
    <style:style style:name="P31" style:family="paragraph" style:parent-style-name="Standard">
      <style:text-properties style:language-asian="lt" style:country-asian="LT"/>
    </style:style>
    <style:style style:name="P32" style:family="paragraph" style:parent-style-name="Standard">
      <style:paragraph-properties fo:text-align="start" style:justify-single-word="false" style:punctuation-wrap="hanging"/>
    </style:style>
    <style:style style:name="T1" style:family="text">
      <style:text-properties style:language-asian="lt" style:country-asian="LT"/>
    </style:style>
    <style:style style:name="T2" style:family="text">
      <style:text-properties style:language-asian="lt" style:country-asian="LT" style:font-size-complex="12pt"/>
    </style:style>
    <style:style style:name="T3" style:family="text">
      <style:text-properties fo:font-weight="bold" style:language-asian="lt" style:country-asian="LT" style:font-weight-asian="bold" style:font-size-complex="12pt"/>
    </style:style>
    <style:style style:name="T4" style:family="text">
      <style:text-properties fo:font-weight="bold" style:font-weight-asian="bold" style:font-size-complex="12pt"/>
    </style:style>
    <style:style style:name="T5" style:family="text">
      <style:text-properties style:font-size-complex="12pt"/>
    </style:style>
    <style:style style:name="T6" style:family="text">
      <style:text-properties style:language-asian="ar" style:country-asian="SA" style:font-size-complex="12pt"/>
    </style:style>
    <style:style style:name="T7" style:family="text">
      <style:text-properties fo:language="lt" fo:country="LT"/>
    </style:style>
    <style:style style:name="T8" style:family="text">
      <style:text-properties fo:language="lt" fo:country="LT" style:font-size-complex="12pt"/>
    </style:style>
    <style:style style:name="T9" style:family="text">
      <style:text-properties fo:language="en" fo:country="US"/>
    </style:style>
    <style:style style:name="T10" style:family="text">
      <style:text-properties fo:font-variant="normal" fo:text-transform="none" fo:color="#000000" style:font-name="Times New Roman" fo:font-size="12pt" fo:letter-spacing="normal" fo:font-style="normal" fo:font-weight="normal" style:font-size-asian="12pt" style:font-size-complex="12pt"/>
    </style:style>
    <style:style style:name="T11"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12" style:family="text">
      <style:text-properties fo:font-variant="normal" fo:text-transform="none" fo:color="#000000" style:font-name="Times New Roman" fo:font-size="12pt" fo:letter-spacing="normal" fo:language="lt" fo:country="LT" fo:font-style="normal" fo:font-weight="normal" style:font-size-asian="12pt" style:font-size-complex="12pt"/>
    </style:style>
    <style:style style:name="T13" style:family="text">
      <style:text-properties fo:font-variant="normal" fo:text-transform="none" fo:color="#000000" style:font-name="Times New Roman" fo:font-size="12pt" fo:letter-spacing="normal" fo:language="en" fo:country="US" fo:font-style="normal" fo:font-weight="normal" style:font-size-asian="12pt" style:language-asian="lt" style:country-asian="L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ŠALČININKŲ R. DIEVENIŠKIŲ LOPŠELIS-DARŽELIS</text:p>
      <text:p text:style-name="P7">_________________________________________________________________</text:p>
      <text:p text:style-name="P13">(švietimo įstaigos pavadinimas)</text:p>
      <text:p text:style-name="P13"/>
      <text:p text:style-name="P19"><text:span text:style-name="T2"><text:s text:c="2"/>__________________________________</text:span><text:span text:style-name="T3">IRENA MACKVIČ</text:span><text:span text:style-name="T2">___________________________</text:span></text:p>
      <text:p text:style-name="P14"><text:s text:c="3"/>(švietimo įstaigos vadovo vardas ir pavardė)</text:p>
      <text:p text:style-name="P14"/>
      <text:p text:style-name="P14"/>
      <text:p text:style-name="P2">METŲ VEIKLOS ATASKAITA</text:p>
      <text:p text:style-name="P8"/>
      <text:p text:style-name="P8">2021- 01-20 Nr. 1</text:p>
      <text:p text:style-name="P14">(data)</text:p>
      <text:p text:style-name="P9">_________________</text:p>
      <text:p text:style-name="P15">(sudarymo vieta)</text:p>
      <text:p text:style-name="P14"/>
      <text:p text:style-name="P2">I SKYRIUS</text:p>
      <text:p text:style-name="P2">STRATEGINIO PLANO IR METINIO VEIKLOS PLANO ĮGYVENDINIMAS</text:p>
      <text:p text:style-name="P18"/>
      <table:table table:name="Lentelė1" table:style-name="Lentelė1">
        <table:table-column table:style-name="Lentelė1.A"/>
        <table:table-row table:style-name="Lentelė1.1">
          <table:table-cell table:style-name="Lentelė1.A1" office:value-type="string">
            <text:p text:style-name="P5"/>
            <text:p text:style-name="P20"><text:span text:style-name="T5"><text:s text:c="5"/>Šalčininkų r. Dieveniškių lopšelyje – darželyje 2021 metais veikė 2 mišraus amžiaus <text:s/>grupės.</text:span><text:span text:style-name="T6"> </text:span><text:span text:style-name="T5">Lopšelio - darželio veikla 2020 m. buvo organizuojama atsižvelgiant į strateginius ir metinius įstaigos tikslus, prioritetus ir numatytas priemones jų įgyvendinimui. </text:span><text:span text:style-name="T6">Ugdymo procesas lopšelyje - darželyje buvo organizuotas vadovaujantis </text:span><text:span text:style-name="T5">Šalčininkų r. Dieveniškių lopšelio-darželio ikimokyklinio ugdymo programa ir Bendrąja priešmokyklinio ugdymo ir ugdymosi programa. </text:span></text:p>
            <text:p text:style-name="P21"><text:span text:style-name="T5"><text:s text:c="3"/>Lopšelio-darželio <text:s/>tikslas: Auginti vaiką kūrėju</text:span><text:span text:style-name="T4">,</text:span><text:span text:style-name="T5"> atsižvelgiant į pažangiausias mokslo ir visuomenės raidos tendencijas, kurti sąlygas padedančias vaikui tenkinti prigimtinius, kultūros, taip pat ir etninius, socialinius, pažintinius poreikius.</text:span></text:p>
            <text:p text:style-name="P21"><text:span text:style-name="T5"><text:s text:c="5"/>Įgyvendinant strateginį ir metų veiklos planą, buvo siekiama atsižvelgiant į kiekvieno vaiko unikalumą bei poreikius, užtikrinti į vaiką orientuotą, kokybišką ugdymą, saugią, ugdymąsi skatinančią aplinką, įstaigos kultūrą. <text:s/>Lopšelyje-darželyje buvo <text:s/>užtikrinamas individualių vaiko saugumo, emocinių, fizinių ir socialinių poreikių tenkinimas, nes programos, ugdymo(si) aplinka, priemonės atitinka reikalavimus, vaikų amžių, poreikius bei interesus. Lopšelio-darželio aplinka estetiška, saugi, pritaikyta bendruomenės narių poreikiams, sudaranti sąlygas atskleisti ir atsiskleisti jų gebėjimams, individualumui, kūrybiškumui. </text:span>Didelis dėmesys skirtas vaikų sveikatos stiprinimui ir saugios ugdymo(si) aplinkos kūrimui: vaikų maitinimas organizuojamas pagal parengtą ir su Valstybinės maisto ir veterinarijos tarnyba suderintą valgiaraštį. <text:s/>Ugdytiniams teikiami maisto produktai, užtikrinantys maisto medžiagų fiziologinius poreikius. <text:s text:c="12"/>Lopšelyje-darželyje sukurtos sveikatos stiprinimo erdvės, sporto inventorius praturtintas naujomis fizinį aktyvumą skatinančiomis priemonėmis. </text:p>
            <text:p text:style-name="P21">Racionaliai panaudoti lopšelio-darželio finansiniai ir materialiniai ištekliai. </text:p>
            <text:p text:style-name="P30">Pedagogams sudariau galimybę <text:s/>ištisus metus nauduotis seminarais nutoliniu būdu. Jie išklausė labai daug naudingų seminarų, kurie padėjo gėriau planuoti savo veiklą, įdomiau ir efektyviau organizuoti ugdymo procesą. Pedagogai išmoko geriau naudotis informacinėmis technologijomis, įgijo daug naujų žinių. Dažniau bendravo su kitų įstaigų pedagogais, mokėsi iš jų ir dalijosi savo patirtimi.</text:p>
            <text:p text:style-name="P26">2020 m. mokytojai ir kiti darbuotojai aktyviai <text:s/>nauodojosi informacinėmis technologijomis. Pedagogai ugdymo procese naudojo kompiuterius, multimedijas. <text:s/>Kiti darbuotojai pradėjo aktyviau naudotis IKT. Visame darželyje yra interneto prieiga. </text:p>
            <text:p text:style-name="P27">Teko nagrinėti ir įgyvendinti daug naujų <text:s/>dokumentų ir rekomendacijų. <text:s/>Parengta daug <text:s/>darželio vidinių dokumentų, normų, rekomendacijų. Darbuotojai yra susipažinę su norminiais dokumentais, domisi naujovėmis. Jie yra profesionalūs, aktyvūs, atsakingi. </text:p>
            <text:p text:style-name="P12"/>
            <text:p text:style-name="P12"/>
          </table:table-cell>
        </table:table-row>
        <table:table-row table:style-name="Lentelė1.1">
          <table:table-cell table:style-name="Lentelė1.A2" office:value-type="string">
            <text:p text:style-name="P5"/>
          </table:table-cell>
        </table:table-row>
      </table:table>
      <text:p text:style-name="P2"/>
      <text:p text:style-name="P2"><text:soft-page-break/>II SKYRIUS</text:p>
      <text:p text:style-name="P2">METŲ VEIKLOS UŽDUOTYS, REZULTATAI IR RODIKLIAI</text:p>
      <text:p text:style-name="P14"/>
      <text:p text:style-name="P3">1.<text:tab/>Pagrindiniai praėjusių metų veiklos rezultatai</text:p>
      <table:table table:name="Lentelė3" table:style-name="Lentelė3">
        <table:table-column table:style-name="Lentelė3.A"/>
        <table:table-column table:style-name="Lentelė3.B"/>
        <table:table-column table:style-name="Lentelė3.C"/>
        <table:table-column table:style-name="Lentelė3.D"/>
        <table:table-row table:style-name="Lentelė3.1">
          <table:table-cell table:style-name="Lentelė3.A1" office:value-type="string">
            <text:p text:style-name="P8">Metų užduotys (toliau – užduotys)</text:p>
          </table:table-cell>
          <table:table-cell table:style-name="Lentelė3.A1" office:value-type="string">
            <text:p text:style-name="P8">Siektini rezultatai</text:p>
          </table:table-cell>
          <table:table-cell table:style-name="Lentelė3.A1" office:value-type="string">
            <text:p text:style-name="P8">Rezultatų vertinimo rodikliai (kuriais vadovaujantis vertinama, ar nustatytos užduotys įvykdytos)</text:p>
          </table:table-cell>
          <table:table-cell table:style-name="Lentelė3.A1" office:value-type="string">
            <text:p text:style-name="P8">Pasiekti rezultatai ir jų rodikliai</text:p>
          </table:table-cell>
        </table:table-row>
        <table:table-row table:style-name="Lentelė3.1">
          <table:table-cell table:style-name="Lentelė3.A2" office:value-type="string">
            <text:p text:style-name="P22"><text:span text:style-name="T2">1.1. Tęsti ir stiprinti</text:span><text:span text:style-name="T5"> bendradarbiavimą su vaikų tėvais, </text:span><text:span text:style-name="T8">vietos bendruomene.</text:span></text:p>
          </table:table-cell>
          <table:table-cell table:style-name="Lentelė3.A2" office:value-type="string">
            <text:p text:style-name="P8">Stiprinti tėvų aktyvumą dalyvaujant darželio veikloje ir palaikyti gerus bendradarbiavimo ryšius su vietos bendruomene.</text:p>
          </table:table-cell>
          <table:table-cell table:style-name="Lentelė3.A2" office:value-type="string">
            <text:p text:style-name="P10">2020 m. <text:s/>tėvai dalyvavo <text:s text:c="2"/>vaikų veikluose, užiėmimuose.</text:p>
            <text:p text:style-name="P23">Organizuoti bendri tėvų ir vaikų renginiai, šventės, užsiėmimai.</text:p>
            <text:p text:style-name="P10">Organizuoti <text:s/>mokymai tėvams.</text:p>
            <text:p text:style-name="P23">Tėvų susirinkimuose pristatyti pranešimai įvairiomis ugdymo ir sveikatos stiprinimo temomis.</text:p>
            <text:p text:style-name="P23">Organizuotos tėvų ir vaikų darbelių parodos.</text:p>
            <text:p text:style-name="P23">Bendri mokymai su gimnazijų mokytojais, gerosios patirties sklaida.</text:p>
            <text:p text:style-name="P23">Bendri užsiėmimai, renginiai su <text:s/>gimnazijų mokiniais.</text:p>
            <text:p text:style-name="P23">Su Dieveniškių biblioteka bendri projektai, ekskursijos.</text:p>
            <text:p text:style-name="P23">Su Dieveniškių seniūnija problemų sprendimas, dalyvavimas šventėse, renginiuose.</text:p>
            <text:p text:style-name="P23">Dalyvavimas <text:s/>Dieveniškių laisvalaikio salės organizuojamuose koncertuose, programose, šventėse.</text:p>
          </table:table-cell>
          <table:table-cell table:style-name="Lentelė3.A2" office:value-type="string">
            <text:p text:style-name="P6"/>
            <text:p text:style-name="P6"/>
            <text:p text:style-name="P6">1. Mokytojai bendradarbiavo su <text:s/>kitų įstaigų mokytojais, dalijosi darbo su vaikais patirtimi.</text:p>
            <text:p text:style-name="P6">2. Straipsniai, dokumentai ir kita tėvams naudinga informacija nuolat buvo skelbiama darželio svetainėje, perduodama telefonu asmeniškai, iškabinama stenduose.</text:p>
            <text:p text:style-name="P6">3. Tėvai pradėjo aktyviau skaityti naujienas svetainėje, dažniau susisiekdavo su mokytojais jiems rūpimais klausimais, tarėsi, diskutavo, dalyvavo užsiėminuose.</text:p>
            <text:p text:style-name="P6">Mokytojai, direktorė nuolat konsultavo tėvus jiems rūpimais klausimais.</text:p>
            <text:p text:style-name="P6">4. Tėvai glaudžiai bendravo su mokytojais, kartu analizavo vaikų pasiekimus. </text:p>
            <text:p text:style-name="P6">5. Dieveniškių seniūnijos seniūnė ir darbuotojai padėjo spręsti ūkinius klausimus, tvarkyti teritoriją.</text:p>
            <text:p text:style-name="Standard"><text:span text:style-name="T1">6. Bendradarbiavome su </text:span><text:span text:style-name="T10">VšĮ "Gyvenimo Universitetas LT". Mūsų pedagogams buvo suteikta ypatinga galimybė ir jie <text:s/>išklausė labai daug seminarų vaikų ugdymo ir savo asmeninių kompetencijų tobulinimo temomis.</text:span></text:p>
            <text:p text:style-name="Standard"><text:span text:style-name="T10">7. Bendradarbiaujant su Svekatos biuro specialistais vaikmas <text:s/>buvo </text:span><text:span text:style-name="T12">organizuoti įvairūs <text:s/>užsiėmimai, <text:s/>pravesta paskaita-diskusija </text:span><text:span text:style-name="T10">apie </text:span><text:span text:style-name="T13">dantukų priežiūrą.</text:span></text:p>
          </table:table-cell>
        </table:table-row>
        <table:table-row table:style-name="Lentelė3.1">
          <table:table-cell table:style-name="Lentelė3.A3" office:value-type="string">
            <text:p text:style-name="P11">1.2. Modernizuoti darželio edukacines aplinkas ir tvarkyti bei puošti darželio teritoriją.</text:p>
          </table:table-cell>
          <table:table-cell table:style-name="Lentelė3.A3" office:value-type="string">
            <text:p text:style-name="P8">Naujinti ir gerinti lopšelio-darželio vidaus ir išorės estetinį vaizdą, kurti funkcionalią, saugią, skatinančią vaikų aktyvumą <text:soft-page-break/><text:span text:style-name="T7">ir </text:span>kūrybiškumą <text:s/>aplinką. </text:p>
            <text:p text:style-name="P8"/>
          </table:table-cell>
          <table:table-cell table:style-name="Lentelė3.A3" office:value-type="string">
            <text:p text:style-name="P10">Į vaikų žaidimų aikštelę įsigyta įrenginių, ar įrengta <text:s/>naujų vietų vaikų žaidimams.</text:p>
            <text:p text:style-name="P10">Ugdymo patalpose ( salėje, grupėse ar kitose patalpose) įrengti kampeliai tyrinėjimams, kūrybiškumui.</text:p>
            <text:p text:style-name="P10"><text:soft-page-break/>Pagamintos naujos dekoracijos, įsigyta naujų <text:span text:style-name="T7">lavinamųjų žaislų, </text:span>ugdymo priemonių.</text:p>
            <text:p text:style-name="P10">Darželio terotorijoje pasodinta gėlių, krūmų <text:span text:style-name="T7">ir kitų augalų, </text:span><text:s/>pasėta vėjų. </text:p>
            <text:p text:style-name="P10">Atnaujintas <text:s/>lauke esantis reprezentacinis įstaigos <text:s/>pavadinimas, medinės skulptūros.</text:p>
            <text:p text:style-name="P10">Estetiškai sutvarkyta ir apželdinta teritorija prie pagrindinio įėjimo į pastatą. <text:s/></text:p>
            <text:p text:style-name="P10"/>
          </table:table-cell>
          <table:table-cell table:style-name="Lentelė3.A2" office:value-type="string">
            <text:p text:style-name="P22">1. <text:span text:style-name="T7"><text:s/>I aukšte į</text:span><text:span text:style-name="T9">rengtas kampelis tirinėjimams, užsiėmimas su gamtos medžiagomis.</text:span></text:p>
            <text:p text:style-name="P22">2. Įsigyta lavinamųjų žaislų ir priemonių, minkštos sėdynės ,,Emocijos", <text:s/>sensoriniai veidrodžiai ir kt.</text:p>
            <text:p text:style-name="P22">3. Salė, <text:span text:style-name="T7">koridorių, salių bei grupių sienos</text:span> buvo puošiamos pagal metų <text:soft-page-break/>laikus, <text:s text:c="2"/>įvairiomis dekoracijomis, aplikacijomis, kompozicijomis.</text:p>
            <text:p text:style-name="P22">4. <text:span text:style-name="T7">Darželio teritorijoje įrengti nauji gėlynai, pasodinta įvairių gėlių, dekoratyvinių augalų. Estetiškai sutvarkyta ir <text:s/>apželdinta teritorija <text:s/>prie pagrindinio įėjimo į darželį. <text:s/></text:span></text:p>
            <text:p text:style-name="P24"><text:s/>5. <text:span text:style-name="T2">Atnaujintos , nudažytos lauke esančios skulptūros, reprezentacinis įstaigos <text:s/>pavadinimas.</text:span></text:p>
          </table:table-cell>
        </table:table-row>
        <table:table-row table:style-name="Lentelė3.1">
          <table:table-cell table:style-name="Lentelė3.A3" office:value-type="string">
            <text:p text:style-name="P11">1.3. Gerinti lopšelio-darželio ugdymo proceso stebėseną</text:p>
          </table:table-cell>
          <table:table-cell table:style-name="Lentelė3.A3" office:value-type="string">
            <text:p text:style-name="P8">Lopšelyje-darželyje nuosekliai renkami ir sisteminami duomenys apie ugdymo proceso būklę, kaitą ir strateginių uždavinių įgyvendinimą. </text:p>
          </table:table-cell>
          <table:table-cell table:style-name="Lentelė3.A3" office:value-type="string">
            <text:p text:style-name="P10">Vadovas su mokytojų bendruomene aptaria ir susitaria dėl pagrindinių stebėsenos <text:s/>tikslų, uždavinių, principų ir kt. Rezultatas – parengtas ir patvirtintas vidinis dokumentas – Lopšelio-darželio ugdomosios veiklos stebėsenos tvarkos aprašas. Direktorius vykdo stebėseną ( ne mažaiau kaip 2 kartus pas kiekvieną mokytoją), ( su mokytoju aptaria, analizuoja ir teikia grįžtamąją informaciją). Stebėsenos išvadų <text:s/>pagrindu yra planuojamas tolesnis ugdymo proceso tobulinimas (įtraukiant į Lopšelio-darželio ugdymo plano, metų veiklos plano ir kitų strategiškai svarbių dokumentų turinį). </text:p>
          </table:table-cell>
          <table:table-cell table:style-name="Lentelė3.A2" office:value-type="string">
            <text:p text:style-name="P25">1. 2020 m. kovo 16 d. parengtas Šalčininkų r. Dieveniškių lopšelio-darželio <text:s/>pedagoginės veiklos priežiūros organizavimo ir vykdymo tvarkos aprašas.</text:p>
            <text:p text:style-name="P25">2. Direktorė vykdė pedagogų veiklos ir ugdymo proceso stebėseną <text:s/>ir kartu su kiekvienu pedagogu aptarė stebėtą veiklą.</text:p>
            <text:p text:style-name="P25">3. Stebėtos išvados bus panaudotos kitų mokslo <text:s/>metų veiklos plano sudarymui.</text:p>
            <text:p text:style-name="P25"/>
          </table:table-cell>
        </table:table-row>
        <table:table-row table:style-name="Lentelė3.1">
          <table:table-cell table:style-name="Lentelė3.A5" office:value-type="string">
            <text:p text:style-name="P11"/>
          </table:table-cell>
          <table:table-cell table:style-name="Lentelė3.A5" office:value-type="string">
            <text:p text:style-name="P8"/>
          </table:table-cell>
          <table:table-cell table:style-name="Lentelė3.A5" office:value-type="string">
            <text:p text:style-name="P10"/>
          </table:table-cell>
          <table:table-cell table:style-name="Lentelė3.D5" office:value-type="string">
            <text:p text:style-name="P11"/>
          </table:table-cell>
        </table:table-row>
      </table:table>
      <text:p text:style-name="P3"/>
      <text:p text:style-name="P3">2.<text:tab/>Užduotys, neįvykdytos ar įvykdytos iš dalies dėl numatytų rizikų (jei tokių buvo)</text:p>
      <table:table table:name="Lentelė4" table:style-name="Lentelė4">
        <table:table-column table:style-name="Lentelė4.A"/>
        <table:table-column table:style-name="Lentelė4.B"/>
        <table:table-row table:style-name="Lentelė4.1">
          <table:table-cell table:style-name="Lentelė4.A1" office:value-type="string">
            <text:p text:style-name="P8">Užduotys</text:p>
          </table:table-cell>
          <table:table-cell table:style-name="Lentelė4.A1" office:value-type="string">
            <text:p text:style-name="P8">Priežastys, rizikos </text:p>
          </table:table-cell>
        </table:table-row>
        <table:table-row table:style-name="Lentelė4.1">
          <table:table-cell table:style-name="Lentelė4.A2" office:value-type="string">
            <text:p text:style-name="P11">2.1.</text:p>
          </table:table-cell>
          <table:table-cell table:style-name="Lentelė4.A2" office:value-type="string">
            <text:p text:style-name="P8"/>
          </table:table-cell>
        </table:table-row>
      </table:table>
      <text:p text:style-name="P17"/>
      <text:p text:style-name="P4">3.<text:tab/>Užduotys ar veiklos, kurios nebuvo planuotos ir nustatytos, bet įvykdytos</text:p>
      <text:p text:style-name="P16">(pildoma, jei buvo atlikta papildomų, svarbių įstaigos veiklos rezultatams)</text:p>
      <table:table table:name="Lentelė5" table:style-name="Lentelė5">
        <table:table-column table:style-name="Lentelė5.A"/>
        <table:table-column table:style-name="Lentelė5.B"/>
        <table:table-row table:style-name="Lentelė5.1">
          <table:table-cell table:style-name="Lentelė5.A1" office:value-type="string">
            <text:p text:style-name="P8">Užduotys / veiklos</text:p>
          </table:table-cell>
          <table:table-cell table:style-name="Lentelė5.A1" office:value-type="string">
            <text:p text:style-name="P8">Poveikis švietimo įstaigos veiklai</text:p>
          </table:table-cell>
        </table:table-row>
        <table:table-row table:style-name="Lentelė5.1">
          <table:table-cell table:style-name="Lentelė5.A2" office:value-type="string">
            <text:p text:style-name="P22"><text:span text:style-name="T2">3.1. <text:s/>Užtikrinti saugią aplinką ir būtinas sąlygas ugdymo procesui organizuoti COVID-19 panedemijos laikotarpiu: <text:s/>parengti tvarkas, normas, rekomendacijas, </text:span><text:span text:style-name="Emphasis"><text:span text:style-name="T11">užtikrinti Higienos normų </text:span></text:span><text:soft-page-break/><text:span text:style-name="T11">reikalavimų ir sprendimų </text:span><text:span text:style-name="Emphasis"><text:span text:style-name="T11">laikymąsi.</text:span></text:span></text:p>
          </table:table-cell>
          <table:table-cell table:style-name="Lentelė5.A2" office:value-type="string">
            <text:p text:style-name="P32"><text:span text:style-name="T2">1. </text:span>Sklandžiai suorganizuotas įstaigos darbas pandemijos metu - p<text:span text:style-name="T2">arengtos tvarkos, normos, rekomendacijos - padėjo sklandžiai organizuoti <text:s/>darželio </text:span><text:soft-page-break/><text:span text:style-name="T2">veiklą, ugdymą, patalpų valymą ir dezinfekavimą <text:s/>ir užtikrinti saugų ugdymo procesą.</text:span></text:p>
            <text:p text:style-name="P10">2. Pagaminti laikykliai vienkartiniams rankšluoščiams kabinti vaikų grupėse , virtuveje, sanitarinėse patalpose ir dezinfekavimo priemonėms statyti. - Užtikrinome higienos normos reikalavimų laikymąsi. Sutaupyta lėšų.</text:p>
            <text:p text:style-name="P10">3. <text:s/>Darbuotojai ir mokytojai aprūpinti apsaugos priemonėmis.</text:p>
            <text:p text:style-name="P10">4. Pagaminti informaciniai stendai. </text:p>
          </table:table-cell>
        </table:table-row>
      </table:table>
      <text:p text:style-name="P17"/>
      <text:p text:style-name="P3">4. Pakoreguotos praėjusių metų veiklos užduotys (jei tokių buvo) ir rezultatai </text:p>
      <table:table table:name="Lentelė11" table:style-name="Lentelė11">
        <table:table-column table:style-name="Lentelė11.A"/>
        <table:table-column table:style-name="Lentelė11.B"/>
        <table:table-column table:style-name="Lentelė11.C"/>
        <table:table-column table:style-name="Lentelė11.D"/>
        <table:table-row table:style-name="Lentelė11.1">
          <table:table-cell table:style-name="Lentelė11.A1" office:value-type="string">
            <text:p text:style-name="P8">Užduotys</text:p>
          </table:table-cell>
          <table:table-cell table:style-name="Lentelė11.A1" office:value-type="string">
            <text:p text:style-name="P8">Siektini rezultatai</text:p>
          </table:table-cell>
          <table:table-cell table:style-name="Lentelė11.A1" office:value-type="string">
            <text:p text:style-name="P8">Rezultatų vertinimo rodikliai (kuriais vadovaujantis vertinama, ar nustatytos užduotys įvykdytos)</text:p>
          </table:table-cell>
          <table:table-cell table:style-name="Lentelė11.A1" office:value-type="string">
            <text:p text:style-name="P8">Pasiekti rezultatai ir jų rodikliai</text:p>
          </table:table-cell>
        </table:table-row>
        <table:table-row table:style-name="Lentelė11.1">
          <table:table-cell table:style-name="Lentelė11.A1" office:value-type="string">
            <text:p text:style-name="P11">4.1.</text:p>
          </table:table-cell>
          <table:table-cell table:style-name="Lentelė11.A1" office:value-type="string">
            <text:p text:style-name="P11"/>
          </table:table-cell>
          <table:table-cell table:style-name="Lentelė11.A1" office:value-type="string">
            <text:p text:style-name="P11"/>
          </table:table-cell>
          <table:table-cell table:style-name="Lentelė11.A1" office:value-type="string">
            <text:p text:style-name="P11"/>
          </table:table-cell>
        </table:table-row>
      </table:table>
      <text:p text:style-name="P28"/>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text-properties style:font-name="Calibri" fo:font-size="11pt" style:font-size-asian="11pt" style:language-asian="lt" style:country-asian="LT" style:font-size-complex="11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 style:family="paragraph" style:default-outline-level="" style:list-style-name="">
      <style:paragraph-properties fo:margin-top="0in" fo:margin-bottom="0in" fo:line-height="100%" fo:orphans="2" fo:widows="2" style:writing-mode="lr-tb"/>
      <style:text-properties fo:color="#000000" style:font-name="Times New Roman" fo:font-size="12pt" style:font-size-asian="12pt"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0.5902in" fo:margin-bottom="0.3598in" fo:margin-left="1.1799in" fo:margin-right="0.3902in" style:writing-mode="lr-tb" style:layout-grid-color="#c0c0c0" style:layout-grid-lines="2792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1402in" fo:margin-left="0in" fo:margin-right="0in" fo:margin-top="0.1008in" style:dynamic-spacing="true"/>
      </style:footer-style>
    </style:page-layout>
  </office:automatic-styles>
  <office:master-styles>
    <style:master-page style:name="Standard" style:page-layout-name="Mpm1"/>
    <style:master-page style:name="Converted4" style:page-layout-name="M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28M12S</meta:editing-duration>
    <meta:editing-cycles>7</meta:editing-cycles>
    <meta:generator>OpenOffice/4.1.6$Win32 OpenOffice.org_project/416m1$Build-9790</meta:generator>
    <dc:date>2021-01-21T15:47:57.66</dc:date>
    <meta:document-statistic meta:table-count="5" meta:image-count="0" meta:object-count="0" meta:page-count="4" meta:paragraph-count="84" meta:word-count="1060" meta:character-count="9091"/>
    <meta:user-defined meta:name="Info 1"/>
    <meta:user-defined meta:name="Info 2"/>
    <meta:user-defined meta:name="Info 3"/>
    <meta:user-defined meta:name="Info 4"/>
  </office:meta>
</office:document-meta>
</file>