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text-properties style:font-name="Times New Roman" fo:font-size="12pt" style:font-name-asian="Times New Roman1" style:font-size-asian="12pt" style:language-asian="lt" style:country-asian="LT" style:font-name-complex="Times New Roman1" style:font-size-complex="12pt"/>
    </style:style>
    <style:style style:name="P2" style:family="paragraph" style:parent-style-name="Standard">
      <style:paragraph-properties fo:margin-top="0in" fo:margin-bottom="0in" fo:line-height="100%" fo:text-align="center" style:justify-single-word="false"/>
      <style:text-properties style:font-name="Times New Roman" fo:font-size="12pt" fo:font-weight="bold" style:font-name-asian="Times New Roman1" style:font-size-asian="12pt" style:language-asian="lt" style:country-asian="LT" style:font-weight-asian="bold" style:font-name-complex="Times New Roman1" style:font-size-complex="12pt"/>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fo:text-align="justify" style:justify-single-word="false" fo:hyphenation-ladder-count="no-limit">
        <style:tab-stops>
          <style:tab-stop style:position="0.7874in"/>
        </style:tab-stops>
      </style:paragraph-properties>
      <style:text-properties fo:hyphenate="false" fo:hyphenation-remain-char-count="2" fo:hyphenation-push-char-count="2"/>
    </style:style>
    <style:style style:name="P5" style:family="paragraph" style:parent-style-name="Standard">
      <style:paragraph-properties fo:margin-top="0in" fo:margin-bottom="0in" fo:line-height="100%" fo:text-align="center" style:justify-single-word="false"/>
      <style:text-properties fo:color="#000000" style:font-name="Times New Roman" fo:font-size="12pt" style:font-name-asian="Times New Roman1" style:font-size-asian="12pt" style:font-name-complex="Times New Roman1" style:font-size-complex="10pt"/>
    </style:style>
    <style:style style:name="P6" style:family="paragraph" style:parent-style-name="Standard">
      <style:paragraph-properties fo:margin-top="0in" fo:margin-bottom="0in"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0pt"/>
    </style:style>
    <style:style style:name="P7" style:family="paragraph" style:parent-style-name="Standard">
      <style:paragraph-properties fo:margin-top="0in" fo:margin-bottom="0in" fo:line-height="100%" fo:text-align="center" style:justify-single-word="false"/>
      <style:text-properties fo:text-transform="uppercase" fo:color="#000000" style:font-name="Times New Roman" fo:font-size="12pt" fo:font-weight="bold" style:font-name-asian="Times New Roman1" style:font-size-asian="12pt" style:font-weight-asian="bold" style:font-name-complex="Times New Roman1" style:font-size-complex="10pt"/>
    </style:style>
    <style:style style:name="P8" style:family="paragraph" style:parent-style-name="Standard">
      <style:paragraph-properties fo:margin-top="0in" fo:margin-bottom="0in" fo:line-height="100%" fo:text-align="center" style:justify-single-word="false"/>
      <style:text-properties fo:text-transform="uppercase" style:font-name="Times New Roman" fo:font-size="12pt" fo:font-weight="bold" style:font-name-asian="Times New Roman1" style:font-size-asian="12pt" style:font-weight-asian="bold" style:font-name-complex="Times New Roman1" style:font-size-complex="10pt"/>
    </style:style>
    <style:style style:name="P9" style:family="paragraph" style:parent-style-name="Standard">
      <style:paragraph-properties fo:margin-left="0in" fo:margin-right="0in" fo:margin-top="0in" fo:margin-bottom="0in" fo:line-height="100%" fo:text-align="justify" style:justify-single-word="false" fo:text-indent="0.4925in" style:auto-text-indent="false"/>
      <style:text-properties fo:color="#000000" style:font-name="Times New Roman" fo:font-size="12pt" fo:font-weight="bold" style:font-name-asian="Times New Roman1" style:font-size-asian="12pt" style:font-weight-asian="bold" style:font-name-complex="Times New Roman1" style:font-size-complex="10pt"/>
    </style:style>
    <style:style style:name="P10" style:family="paragraph" style:parent-style-name="Standard">
      <style:paragraph-properties fo:margin-left="0in" fo:margin-right="0in" fo:margin-top="0in" fo:margin-bottom="0in" fo:line-height="100%" fo:text-align="justify" style:justify-single-word="false" fo:text-indent="0.4925in" style:auto-text-indent="false"/>
      <style:text-properties fo:color="#000000" style:font-name="Times New Roman" fo:font-size="12pt" style:font-name-asian="Times New Roman1" style:font-size-asian="12pt" style:font-name-complex="Times New Roman1" style:font-size-complex="10pt"/>
    </style:style>
    <style:style style:name="P11" style:family="paragraph" style:parent-style-name="Standard">
      <style:paragraph-properties fo:margin-left="0in" fo:margin-right="0in" fo:margin-top="0in" fo:margin-bottom="0in" fo:line-height="100%" fo:text-align="justify" style:justify-single-word="false" fo:text-indent="0.4925in" style:auto-text-indent="false"/>
    </style:style>
    <style:style style:name="P12" style:family="paragraph" style:parent-style-name="Standard">
      <style:paragraph-properties fo:margin-left="0in" fo:margin-right="0in" fo:margin-top="0in" fo:margin-bottom="0in" fo:line-height="100%" fo:text-align="justify" style:justify-single-word="false" fo:text-indent="0.4925in" style:auto-text-indent="false"/>
      <style:text-properties style:font-name="Times New Roman" fo:font-size="12pt" style:font-name-asian="Times New Roman1" style:font-size-asian="12pt" style:font-name-complex="Times New Roman1" style:font-size-complex="10pt"/>
    </style:style>
    <style:style style:name="P13" style:family="paragraph" style:parent-style-name="Standard">
      <style:paragraph-properties fo:margin-left="0in" fo:margin-right="0in" fo:margin-top="0in" fo:margin-bottom="0in" fo:line-height="100%" fo:text-align="center" style:justify-single-word="false" fo:text-indent="0.4925in" style:auto-text-indent="false"/>
      <style:text-properties style:font-name="Times New Roman" fo:font-size="12pt" style:font-name-asian="Times New Roman1" style:font-size-asian="12pt" style:font-name-complex="Times New Roman1" style:font-size-complex="10pt"/>
    </style:style>
    <style:style style:name="P14" style:family="paragraph" style:parent-style-name="Standard">
      <style:paragraph-properties fo:margin-left="0in" fo:margin-right="0in" fo:margin-top="0in" fo:margin-bottom="0in" fo:line-height="100%" fo:text-align="center" style:justify-single-word="false" fo:text-indent="0.4925in" style:auto-text-indent="false"/>
      <style:text-properties style:font-name="Times New Roman" fo:font-size="12pt" fo:font-weight="bold" style:font-name-asian="Calibri1" style:font-size-asian="12pt" style:font-weight-asian="bold" style:font-name-complex="Times New Roman1" style:font-size-complex="12pt"/>
    </style:style>
    <style:style style:name="P15" style:family="paragraph" style:parent-style-name="Standard">
      <style:paragraph-properties fo:margin-left="0in" fo:margin-right="0in" fo:margin-top="0in" fo:margin-bottom="0in" fo:line-height="100%" fo:text-align="justify" style:justify-single-word="false" fo:text-indent="0.4925in" style:auto-text-indent="false"/>
      <style:text-properties fo:text-transform="uppercase" fo:color="#000000" style:font-name="Times New Roman" fo:font-size="12pt" fo:font-weight="bold" style:font-name-asian="Times New Roman1" style:font-size-asian="12pt" style:font-weight-asian="bold" style:font-name-complex="Times New Roman1" style:font-size-complex="10pt"/>
    </style:style>
    <style:style style:name="P16" style:family="paragraph" style:parent-style-name="Standard">
      <style:paragraph-properties fo:margin-left="0in" fo:margin-right="0in" fo:margin-top="0in" fo:margin-bottom="0in" fo:line-height="100%" fo:text-align="justify" style:justify-single-word="false" fo:text-indent="0.75in" style:auto-text-indent="false"/>
    </style:style>
    <style:style style:name="P17" style:family="paragraph" style:parent-style-name="Standard">
      <style:paragraph-properties fo:margin-left="0in" fo:margin-right="0in" fo:margin-top="0in" fo:margin-bottom="0in" fo:line-height="100%" fo:text-align="justify" style:justify-single-word="false" fo:text-indent="0.75in" style:auto-text-indent="false"/>
      <style:text-properties style:font-name="Times New Roman" fo:font-size="12pt" style:font-name-asian="Times New Roman1" style:font-size-asian="12pt" style:language-asian="lt" style:country-asian="LT" style:font-name-complex="Times New Roman1" style:font-size-complex="12pt"/>
    </style:style>
    <style:style style:name="P18" style:family="paragraph" style:parent-style-name="Standard">
      <style:paragraph-properties fo:margin-left="0in" fo:margin-right="0in" fo:margin-top="0in" fo:margin-bottom="0in" fo:line-height="100%" fo:text-align="justify" style:justify-single-word="false" fo:text-indent="0.7874in" style:auto-text-indent="false"/>
    </style:style>
    <style:style style:name="P19" style:family="paragraph" style:parent-style-name="Standard">
      <style:paragraph-properties fo:margin-left="0in" fo:margin-right="0in" fo:margin-top="0in" fo:margin-bottom="0in" fo:line-height="100%" fo:text-align="justify" style:justify-single-word="false" fo:hyphenation-ladder-count="no-limit" fo:text-indent="0.7874in" style:auto-text-indent="false">
        <style:tab-stops>
          <style:tab-stop style:position="0.7874in"/>
        </style:tab-stops>
      </style:paragraph-properties>
      <style:text-properties fo:hyphenate="false" fo:hyphenation-remain-char-count="2" fo:hyphenation-push-char-count="2"/>
    </style:style>
    <style:style style:name="P20" style:family="paragraph" style:parent-style-name="Standard">
      <style:paragraph-properties fo:margin-left="0in" fo:margin-right="0in" fo:margin-top="0in" fo:margin-bottom="0in" fo:line-height="100%" fo:text-align="justify" style:justify-single-word="false" fo:hyphenation-ladder-count="no-limit" fo:text-indent="0.7874in" style:auto-text-indent="false">
        <style:tab-stops>
          <style:tab-stop style:position="0.8862in"/>
        </style:tab-stops>
      </style:paragraph-properties>
      <style:text-properties fo:hyphenate="false" fo:hyphenation-remain-char-count="2" fo:hyphenation-push-char-count="2"/>
    </style:style>
    <style:style style:name="P21" style:family="paragraph" style:parent-style-name="Standard">
      <style:paragraph-properties fo:margin-left="0.0984in" fo:margin-right="0in" fo:margin-top="0in" fo:margin-bottom="0in" fo:line-height="100%" fo:text-align="justify" style:justify-single-word="false" fo:hyphenation-ladder-count="no-limit" fo:text-indent="0.689in" style:auto-text-indent="false"/>
      <style:text-properties fo:hyphenate="false" fo:hyphenation-remain-char-count="2" fo:hyphenation-push-char-count="2"/>
    </style:style>
    <style:style style:name="P22" style:family="paragraph" style:parent-style-name="Standard">
      <style:paragraph-properties fo:margin-left="0in" fo:margin-right="0in" fo:margin-top="0in" fo:margin-bottom="0in" fo:line-height="100%" fo:text-indent="0.5in" style:auto-text-indent="false"/>
    </style:style>
    <style:style style:name="P23" style:family="paragraph" style:parent-style-name="Standard">
      <style:paragraph-properties fo:margin-left="0in" fo:margin-right="0in" fo:margin-top="0in" fo:margin-bottom="0in" fo:line-height="100%" fo:text-align="justify" style:justify-single-word="false" fo:text-indent="0.5in" style:auto-text-indent="false"/>
    </style:style>
    <style:style style:name="P24" style:family="paragraph" style:parent-style-name="Standard">
      <style:paragraph-properties fo:margin-left="0.9in" fo:margin-right="0in" fo:margin-top="0in" fo:margin-bottom="0in" fo:line-height="100%" fo:text-indent="0in" style:auto-text-indent="false"/>
      <style:text-properties style:font-name="Times New Roman" fo:font-size="12pt" fo:font-weight="bold" style:font-name-asian="Times New Roman1" style:font-size-asian="12pt" style:language-asian="lt" style:country-asian="LT" style:font-weight-asian="bold" style:font-name-complex="Times New Roman1" style:font-size-complex="12pt"/>
    </style:style>
    <style:style style:name="P25" style:family="paragraph" style:parent-style-name="Standard" style:master-page-name="Standard">
      <style:paragraph-properties fo:margin-left="3.5437in" fo:margin-right="0in" fo:margin-top="0in" fo:margin-bottom="0in" fo:line-height="100%" fo:text-indent="0in" style:auto-text-indent="false" style:page-number="auto"/>
      <style:text-properties fo:text-transform="uppercase" fo:color="#000000" style:font-name="Times New Roman" fo:font-size="12pt" style:font-name-asian="Times New Roman1" style:font-size-asian="12pt" style:font-name-complex="Times New Roman1" style:font-size-complex="10pt"/>
    </style:style>
    <style:style style:name="P26" style:family="paragraph" style:parent-style-name="Standard">
      <style:paragraph-properties fo:margin-top="0in" fo:margin-bottom="0in" fo:line-height="100%"/>
      <style:text-properties fo:color="#000000" style:font-name="Times New Roman" fo:font-size="12pt" style:font-name-asian="Times New Roman1" style:font-size-asian="12pt" style:font-name-complex="Times New Roman1" style:font-size-complex="10pt"/>
    </style:style>
    <style:style style:name="P27" style:family="paragraph" style:parent-style-name="Standard">
      <style:paragraph-properties fo:margin-top="0in" fo:margin-bottom="0in"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0pt"/>
    </style:style>
    <style:style style:name="P28"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0pt"/>
    </style:style>
    <style:style style:name="P29" style:family="paragraph" style:parent-style-name="Standard">
      <style:paragraph-properties fo:margin-top="0in" fo:margin-bottom="0in" fo:line-height="100%" fo:text-align="justify" style:justify-single-word="false"/>
      <style:text-properties style:font-name="Times New Roman" fo:font-size="12pt" style:font-name-asian="Times New Roman1" style:font-size-asian="12pt" style:font-name-complex="Times New Roman1" style:font-size-complex="10pt"/>
    </style:style>
    <style:style style:name="P30"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top="0in" fo:margin-bottom="0in"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32" style:family="paragraph" style:parent-style-name="Standard">
      <style:paragraph-properties fo:margin-top="0in" fo:margin-bottom="0in" fo:line-height="100%" fo:text-align="justify" style:justify-single-word="false"/>
      <style:text-properties style:font-name="Times New Roman" fo:font-size="12pt" style:font-name-asian="Times New Roman1" style:font-size-asian="12pt" style:language-asian="lt" style:country-asian="LT" style:font-name-complex="Times New Roman1" style:font-size-complex="12pt"/>
    </style:style>
    <style:style style:name="P33" style:family="paragraph" style:parent-style-name="Standard">
      <style:paragraph-properties fo:margin-top="0in" fo:margin-bottom="0in" fo:line-height="100%" fo:text-align="center" style:justify-single-word="false"/>
      <style:text-properties style:font-name="Times New Roman" fo:font-size="12pt" fo:font-weight="bold" style:font-name-asian="Times New Roman1" style:font-size-asian="12pt" style:language-asian="lt" style:country-asian="LT" style:font-weight-asian="bold" style:font-name-complex="Times New Roman1" style:font-size-complex="12pt"/>
    </style:style>
    <style:style style:name="P34" style:family="paragraph" style:parent-style-name="Standard">
      <style:paragraph-properties fo:margin-top="0in" fo:margin-bottom="0in"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0pt"/>
    </style:style>
    <style:style style:name="P35" style:family="paragraph" style:parent-style-name="Standard">
      <style:paragraph-properties fo:margin-top="0in" fo:margin-bottom="0in" fo:line-height="100%" fo:text-align="start" style:justify-single-word="false"/>
      <style:text-properties style:font-name="Times New Roman" fo:font-size="12pt" fo:font-weight="bold" style:font-name-asian="Times New Roman1" style:font-size-asian="12pt" style:font-weight-asian="bold" style:font-name-complex="Times New Roman1" style:font-size-complex="10pt"/>
    </style:style>
    <style:style style:name="P36" style:family="paragraph" style:parent-style-name="Standard">
      <style:paragraph-properties fo:margin-top="0in" fo:margin-bottom="0in" fo:line-height="100%" fo:text-align="center" style:justify-single-word="false"/>
      <style:text-properties style:font-name="Times New Roman" fo:font-size="12pt" fo:font-weight="bold" style:font-name-asian="Calibri1" style:font-size-asian="12pt" style:font-weight-asian="bold" style:font-name-complex="Times New Roman1" style:font-size-complex="12pt"/>
    </style:style>
    <style:style style:name="P37" style:family="paragraph" style:parent-style-name="Standard">
      <style:paragraph-properties fo:margin-top="0in" fo:margin-bottom="0in" fo:line-height="100%" fo:text-align="center" style:justify-single-word="false"/>
      <style:text-properties fo:text-transform="uppercase" fo:color="#000000" style:font-name="Times New Roman" fo:font-size="12pt" fo:font-weight="bold" style:font-name-asian="Times New Roman1" style:font-size-asian="12pt" style:font-weight-asian="bold" style:font-name-complex="Times New Roman1" style:font-size-complex="10pt"/>
    </style:style>
    <style:style style:name="P38" style:family="paragraph" style:parent-style-name="Standard">
      <style:paragraph-properties fo:margin-top="0in" fo:margin-bottom="0in" fo:line-height="100%" fo:text-align="center" style:justify-single-word="false"/>
      <style:text-properties fo:text-transform="uppercase" fo:color="#000000" style:font-name="Times New Roman" fo:font-size="12pt" fo:font-weight="bold" style:font-name-asian="Times New Roman1" style:font-size-asian="12pt" style:font-weight-asian="bold" style:font-name-complex="Times New Roman1" style:font-size-complex="10pt" style:font-weight-complex="bold"/>
    </style:style>
    <style:style style:name="P39" style:family="paragraph" style:parent-style-name="Standard">
      <style:paragraph-properties fo:margin-top="0in" fo:margin-bottom="0in" fo:line-height="100%" fo:text-align="center" style:justify-single-word="false"/>
      <style:text-properties fo:text-transform="uppercase" style:font-name="Times New Roman" fo:font-size="12pt" fo:font-weight="bold" style:font-name-asian="Times New Roman1" style:font-size-asian="12pt" style:font-weight-asian="bold" style:font-name-complex="Times New Roman1" style:font-size-complex="10pt"/>
    </style:style>
    <style:style style:name="P40" style:family="paragraph" style:parent-style-name="Standard">
      <style:paragraph-properties fo:margin-top="0in" fo:margin-bottom="0in" fo:line-height="100%"/>
    </style:style>
    <style:style style:name="P41" style:family="paragraph" style:parent-style-name="Standard">
      <style:paragraph-properties fo:margin-top="0in" fo:margin-bottom="0in" fo:line-height="100%" fo:text-align="start" style:justify-single-word="false"/>
    </style:style>
    <style:style style:name="P42" style:family="paragraph" style:parent-style-name="Standard">
      <style:paragraph-properties fo:margin-top="0in" fo:margin-bottom="0in" fo:line-height="100%" fo:text-align="center" style:justify-single-word="false"/>
    </style:style>
    <style:style style:name="P43" style:family="paragraph" style:parent-style-name="Standard">
      <style:paragraph-properties fo:margin-left="3.5626in" fo:margin-right="0in" fo:margin-top="0in" fo:margin-bottom="0in" fo:line-height="100%" fo:text-indent="-0.0193in" style:auto-text-indent="false"/>
      <style:text-properties fo:color="#000000" style:font-name="Times New Roman" fo:font-size="12pt" style:font-name-asian="Times New Roman1" style:font-size-asian="12pt" style:font-name-complex="Times New Roman1" style:font-size-complex="10pt"/>
    </style:style>
    <style:style style:name="P44" style:family="paragraph" style:parent-style-name="Standard">
      <style:paragraph-properties fo:margin-left="0in" fo:margin-right="0in" fo:margin-top="0in" fo:margin-bottom="0in" fo:line-height="100%" fo:text-align="justify" style:justify-single-word="false" fo:text-indent="0.4925in" style:auto-text-indent="false"/>
      <style:text-properties style:font-name="Times New Roman" fo:font-size="12pt" style:font-name-asian="Times New Roman1" style:font-size-asian="12pt" style:font-name-complex="Times New Roman1" style:font-size-complex="10pt"/>
    </style:style>
    <style:style style:name="P45" style:family="paragraph" style:parent-style-name="Standard">
      <style:paragraph-properties fo:margin-left="0in" fo:margin-right="0in" fo:margin-top="0in" fo:margin-bottom="0in" fo:line-height="100%" fo:text-align="center" style:justify-single-word="false" fo:text-indent="0.4925in" style:auto-text-indent="false"/>
      <style:text-properties style:font-name="Times New Roman" fo:font-size="12pt" fo:font-weight="bold" style:font-name-asian="Times New Roman1" style:font-size-asian="12pt" style:font-weight-asian="bold" style:font-name-complex="Times New Roman1" style:font-size-complex="10pt" style:font-weight-complex="bold"/>
    </style:style>
    <style:style style:name="P46" style:family="paragraph" style:parent-style-name="Standard">
      <style:paragraph-properties fo:margin-left="0in" fo:margin-right="0in" fo:margin-top="0in" fo:margin-bottom="0in" fo:line-height="100%" fo:text-align="center" style:justify-single-word="false" fo:text-indent="0.4925in" style:auto-text-indent="false"/>
      <style:text-properties style:font-name="Times New Roman" fo:font-size="12pt" fo:font-weight="bold" style:font-name-asian="Calibri1" style:font-size-asian="12pt" style:font-weight-asian="bold" style:font-name-complex="Times New Roman1" style:font-size-complex="12pt"/>
    </style:style>
    <style:style style:name="P47" style:family="paragraph" style:parent-style-name="Standard">
      <style:paragraph-properties fo:margin-left="0in" fo:margin-right="0in" fo:margin-top="0in" fo:margin-bottom="0in" fo:line-height="100%" fo:text-align="justify" style:justify-single-word="false" fo:text-indent="0.4925in" style:auto-text-indent="false"/>
      <style:text-properties style:font-name="Times New Roman" fo:font-size="12pt" style:font-name-asian="Calibri1" style:font-size-asian="12pt" style:font-name-complex="Times New Roman1" style:font-size-complex="12pt"/>
    </style:style>
    <style:style style:name="P48" style:family="paragraph" style:parent-style-name="Standard">
      <style:paragraph-properties fo:margin-left="0in" fo:margin-right="0in" fo:margin-top="0in" fo:margin-bottom="0in" fo:line-height="100%" fo:text-align="justify" style:justify-single-word="false" fo:text-indent="0.4925in" style:auto-text-indent="false"/>
      <style:text-properties fo:color="#000000" style:font-name="Times New Roman" fo:font-size="12pt" style:font-name-asian="Times New Roman1" style:font-size-asian="12pt" style:font-name-complex="Times New Roman1" style:font-size-complex="10pt"/>
    </style:style>
    <style:style style:name="P49" style:family="paragraph" style:parent-style-name="Standard">
      <style:paragraph-properties fo:margin-left="0.25in" fo:margin-right="0in" fo:margin-top="0in" fo:margin-bottom="0in" fo:line-height="100%" fo:text-align="center" style:justify-single-word="false" fo:text-indent="0in" style:auto-text-indent="false"/>
      <style:text-properties style:font-name="Times New Roman" fo:font-size="12pt" fo:font-weight="bold" style:font-name-asian="Times New Roman1" style:font-size-asian="12pt" style:language-asian="lt" style:country-asian="LT" style:font-weight-asian="bold" style:font-name-complex="Times New Roman1" style:font-size-complex="12pt"/>
    </style:style>
    <style:style style:name="P50" style:family="paragraph" style:parent-style-name="Standard">
      <style:paragraph-properties fo:margin-left="0in" fo:margin-right="0in" fo:margin-top="0in" fo:margin-bottom="0in" fo:line-height="100%" fo:text-align="justify" style:justify-single-word="false" fo:text-indent="0.75in" style:auto-text-indent="false"/>
      <style:text-properties style:font-name="Times New Roman" fo:font-size="12pt" style:font-name-asian="Times New Roman1" style:font-size-asian="12pt" style:language-asian="lt" style:country-asian="LT" style:font-name-complex="Times New Roman1" style:font-size-complex="12pt"/>
    </style:style>
    <style:style style:name="P51" style:family="paragraph" style:parent-style-name="Standard">
      <style:paragraph-properties fo:margin-left="0in" fo:margin-right="0in" fo:margin-top="0in" fo:margin-bottom="0in" fo:line-height="100%" fo:text-align="justify" style:justify-single-word="false" fo:text-indent="0.75in" style:auto-text-indent="false"/>
      <style:text-properties style:font-name="Times New Roman" fo:font-size="12pt" style:font-name-asian="Calibri1" style:font-size-asian="12pt" style:font-name-complex="Times New Roman1" style:font-size-complex="12pt"/>
    </style:style>
    <style:style style:name="P52" style:family="paragraph" style:parent-style-name="Standard">
      <style:paragraph-properties fo:margin-left="0in" fo:margin-right="0in" fo:margin-top="0in" fo:margin-bottom="0in" fo:line-height="100%" fo:text-align="justify" style:justify-single-word="false" fo:text-indent="0.7874in" style:auto-text-indent="false"/>
      <style:text-properties style:font-name="Times New Roman" fo:font-size="12pt" style:font-name-asian="Times New Roman1" style:font-size-asian="12pt" style:language-asian="lt" style:country-asian="LT" style:font-name-complex="Times New Roman1" style:font-size-complex="12pt"/>
    </style:style>
    <style:style style:name="P53" style:family="paragraph" style:parent-style-name="Standard">
      <style:paragraph-properties fo:margin-left="0in" fo:margin-right="0in" fo:margin-top="0in" fo:margin-bottom="0in" fo:line-height="100%" fo:text-align="justify" style:justify-single-word="false" fo:text-indent="0.7874in" style:auto-text-indent="false"/>
      <style:text-properties style:font-name="Times New Roman" fo:font-size="12pt" style:font-name-asian="Calibri1" style:font-size-asian="12pt" style:font-name-complex="Times New Roman1" style:font-size-complex="12pt"/>
    </style:style>
    <style:style style:name="P54" style:family="paragraph" style:parent-style-name="Standard">
      <style:paragraph-properties fo:margin-left="0in" fo:margin-right="0in" fo:margin-top="0in" fo:margin-bottom="0in" fo:line-height="100%" fo:text-align="justify" style:justify-single-word="false" fo:text-indent="0.7874in" style:auto-text-indent="false"/>
      <style:text-properties style:font-name="Times New Roman" fo:font-size="12pt" fo:font-weight="bold" style:font-name-asian="Calibri1" style:font-size-asian="12pt" style:font-weight-asian="bold" style:font-name-complex="Times New Roman1" style:font-size-complex="12pt"/>
    </style:style>
    <style:style style:name="P55" style:family="paragraph" style:parent-style-name="Standard">
      <style:paragraph-properties fo:margin-left="0in" fo:margin-right="0in" fo:margin-top="0in" fo:margin-bottom="0in" fo:line-height="100%" fo:text-align="justify" style:justify-single-word="false" fo:text-indent="0.7874in" style:auto-text-indent="false"/>
      <style:text-properties fo:color="#000000" style:font-name="Times New Roman" fo:font-size="12pt" fo:font-weight="bold" style:font-name-asian="Times New Roman1" style:font-size-asian="12pt" style:font-weight-asian="bold" style:font-name-complex="Times New Roman1" style:font-size-complex="10pt"/>
    </style:style>
    <style:style style:name="P56" style:family="paragraph" style:parent-style-name="Standard">
      <style:paragraph-properties fo:margin-left="0in" fo:margin-right="0in" fo:margin-top="0in" fo:margin-bottom="0in" fo:line-height="100%" fo:text-indent="0.5in" style:auto-text-indent="false"/>
      <style:text-properties style:font-name="Times New Roman" fo:font-size="12pt" style:font-name-asian="Times New Roman1" style:font-size-asian="12pt" style:font-name-complex="Times New Roman1" style:font-size-complex="10pt"/>
    </style:style>
    <style:style style:name="P57" style:family="paragraph" style:parent-style-name="Standard">
      <style:paragraph-properties fo:margin-left="0in" fo:margin-right="0in" fo:margin-top="0in" fo:margin-bottom="0in" fo:line-height="100%" fo:text-align="center"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59" style:family="paragraph" style:parent-style-name="Standard" style:master-page-name="">
      <style:paragraph-properties fo:margin-left="0in" fo:margin-right="0in" fo:margin-top="0in" fo:margin-bottom="0in" fo:line-height="100%" fo:text-align="justify" style:justify-single-word="false" fo:text-indent="0.3543in" style:auto-text-indent="false" style:page-number="auto"/>
    </style:style>
    <style:style style:name="P60" style:family="paragraph" style:parent-style-name="Standard">
      <style:paragraph-properties fo:text-align="start" style:justify-single-word="false"/>
    </style:style>
    <style:style style:name="T1" style:family="text">
      <style:text-properties fo:text-transform="uppercase"/>
    </style:style>
    <style:style style:name="T2" style:family="text">
      <style:text-properties fo:text-transform="uppercase" style:font-name="Times New Roman" fo:font-size="12pt" fo:font-weight="bold" style:font-name-asian="Times New Roman1" style:font-size-asian="12pt" style:font-weight-asian="bold" style:font-name-complex="Times New Roman1" style:font-size-complex="10pt"/>
    </style:style>
    <style:style style:name="T3" style:family="text">
      <style:text-properties fo:color="#000000" style:font-name="Times New Roman" fo:font-size="12pt" style:font-name-asian="Times New Roman1" style:font-size-asian="12pt" style:font-name-complex="Times New Roman1" style:font-size-complex="10pt"/>
    </style:style>
    <style:style style:name="T4" style:family="text">
      <style:text-properties fo:color="#000000" style:font-name="Times New Roman" fo:font-size="12pt" fo:font-weight="bold" style:font-name-asian="Times New Roman1" style:font-size-asian="12pt" style:font-weight-asian="bold" style:font-name-complex="Times New Roman1" style:font-size-complex="10pt"/>
    </style:style>
    <style:style style:name="T5" style:family="text">
      <style:text-properties fo:color="#000000" style:font-name="Times New Roman" fo:font-size="12pt" fo:font-weight="bold" style:font-name-asian="Times New Roman1" style:font-size-asian="12pt" style:font-weight-asian="bold" style:font-name-complex="Times New Roman1" style:font-size-complex="10pt" style:font-weight-complex="bold"/>
    </style:style>
    <style:style style:name="T6" style:family="text">
      <style:text-properties style:font-name="Times New Roman" fo:font-size="12pt" style:font-name-asian="Times New Roman1" style:font-size-asian="12pt" style:font-name-complex="Times New Roman1" style:font-size-complex="10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style:font-name-asian="Times New Roman1" style:font-size-asian="12pt" style:language-asian="lt" style:country-asian="LT" style:font-name-complex="Times New Roman1" style:font-size-complex="12pt"/>
    </style:style>
    <style:style style:name="T9" style:family="text">
      <style:text-properties style:font-name="Times New Roman" fo:font-size="12pt" fo:font-weight="bold" style:font-name-asian="Times New Roman1" style:font-size-asian="12pt" style:font-weight-asian="bold" style:font-name-complex="Times New Roman1" style:font-size-complex="10pt"/>
    </style:style>
    <style:style style:name="T10" style:family="text">
      <style:text-properties style:font-name="Times New Roman" fo:font-size="12pt" fo:font-weight="bold" style:font-name-asian="Times New Roman1" style:font-size-asian="12pt" style:language-asian="lt" style:country-asian="LT" style:font-weight-asian="bold" style:font-name-complex="Times New Roman1" style:font-size-complex="12pt"/>
    </style:style>
    <style:style style:name="T11" style:family="text">
      <style:text-properties style:font-name="Times New Roman" fo:font-size="12pt" style:font-name-asian="Calibri1" style:font-size-asian="12pt" style:font-name-complex="Times New Roman1" style:font-size-complex="12pt"/>
    </style:style>
    <style:style style:name="T12" style:family="text">
      <style:text-properties style:font-name="Times New Roman" fo:font-size="12pt" style:font-name-asian="Calibri1" style:font-size-asian="12pt" style:language-asian="ar" style:country-asian="SA" style:font-name-complex="Times New Roman1" style:font-size-complex="12pt"/>
    </style:style>
    <style:style style:name="T13" style:family="text">
      <style:text-properties fo:color="#00000a" style:font-name="Times New Roman" fo:font-size="12pt" style:font-name-asian="Calibri1" style:font-size-asian="12pt" style:language-asian="ar" style:country-asian="SA" style:font-name-complex="Times New Roman1" style:font-size-complex="12pt"/>
    </style:style>
    <style:style style:name="T14" style:family="text">
      <style:text-properties style:font-name="Calibri" style:font-name-asian="Calibri1" style:font-name-complex="Times New Roman1"/>
    </style:style>
    <style:style style:name="T15" style:family="text">
      <style:text-properties fo:font-weight="bold" style:font-weight-asian="bold"/>
    </style:style>
    <style:style style:name="T16" style:family="text">
      <style:text-properties fo:font-weight="bold" style:font-weight-asian="bold" style:font-size-complex="12pt"/>
    </style:style>
    <style:style style:name="T17"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3"/>Patvirtinta</text:p>
      <text:p text:style-name="P26"><text:tab/><text:tab/><text:tab/> <text:s text:c="52"/>Šalčininkų r. Dieveniškių lopšelio-darželio</text:p>
      <text:p text:style-name="P43"><text:s text:c="3"/>2017 m. kovo 3 d. įsakymu Nr. V1-05</text:p>
      <text:p text:style-name="P5"/>
      <text:p text:style-name="P6">DARBUOTOJŲ, DIRBANČIŲ PAGAL DARBO SUTARTIS </text:p>
      <text:p text:style-name="P6">ŠALČININKŲ R. DIEVENIŠKIŲ LOPŠELYJE-DARŽELYJE </text:p>
      <text:p text:style-name="P6">DARBO APMOKĖJIMO TVARKOS APRAŠAS</text:p>
      <text:p text:style-name="P9"/>
      <text:p text:style-name="P6">I SKYRIUS <text:line-break/>BENDROSIOS NUOSTATOS </text:p>
      <text:p text:style-name="P10"/>
      <text:p text:style-name="P12">1. Darbuotojų darbo apmokėjimo tvarkos aprašas (toliau – Aprašas) reglamentuoja Šalčininkų r. Dieveniškių lopšelio-darželio (toliau – lopšelio-darželio) darbuotojų, dirbančių pagal darbo sutartis (toliau – darbuotojai), darbo apmokėjimo sistemą, pareiginės algos pastoviosios dalies nustatymo kriterijus, pareiginės algos pastoviosios dalies koeficiento didinimo kriterijus, pareiginės algos kintamosios dalies mokėjimo tvarką ir sąlygas, priemokų ir premijų, materialinių pašalpų mokėjimo tvarką ir sąlygas, darbuotojų pareigybių lygius ir grupes, taip pat kasmetinį veiklos vertinimą.</text:p>
      <text:p text:style-name="P12">2. Aprašas parengtas vadovaujantis 2017 m. sausio 17 d. Lietuvos Respublikos valstybės ir savivaldybių įstaigų darbuotojų darbo apmokėjimo įstatymu Nr. XIII-198 ir 2002 m. birželio 4 d. Lietuvos Respublikos darbo kodekso patvirtinimo, įsigaliojimo ir įgyvendinimo įstatymu Nr. IX-926.</text:p>
      <text:p text:style-name="P12">3. Pagrindinės šiame tvarkos apraše vartojamos sąvokos:</text:p>
      <text:p text:style-name="P11"><text:span text:style-name="T6">3.1. </text:span><text:span text:style-name="T9">darbuotojas</text:span><text:span text:style-name="T6"> – asmuo, dirbantis gimnazijoje pagal su juo sudarytą darbo sutartį;</text:span></text:p>
      <text:p text:style-name="P11"><text:span text:style-name="T6">3.2. </text:span><text:span text:style-name="T9">darbo užmokestis</text:span><text:span text:style-name="T6"> – visos darbuotojo pajamos, gaunamos už darbą, atliekamą pagal darbo sutartį su lopšeliu-darželiu, t. y. pareiginis atlyginimas, priemokos;</text:span></text:p>
      <text:p text:style-name="P11"><text:span text:style-name="T6">3.3. </text:span><text:span text:style-name="T9">tarifinis sąrašas</text:span><text:span text:style-name="T6"> – tai dokumentas, kuriame nurodomi mokytojai ir kiti darbuotojai, pateikiami duomenys apie jų darbo stažą, išsilavinimą, kvalifikacinę kategoriją, paskirtą darbo krūvį ir nurodomi kiti teisės aktuose nustatyti duomenys, kurių reikia darbo užmokesčiui apskaičiuoti. Tarifinis sąrašas sudaromas mokslo metams; </text:span></text:p>
      <text:p text:style-name="P11"><text:span text:style-name="T6">3.4. </text:span><text:span text:style-name="T9">priemoka</text:span><text:span text:style-name="T6"> – darbo užmokesčio kintamoji dalis, kuri darbuotojui mokama už darbą nukrypstant nuo įprastų darbo sąlygų, t. y. už papildomus darbus, už laikinai nesančių darbuotojų funkcijų (pareigų) vykdymą, už įprastą darbo krūvį viršijančią veiklą;</text:span></text:p>
      <text:p text:style-name="P11"><text:span text:style-name="T6">3.5. </text:span><text:span text:style-name="T9">premija </text:span><text:span text:style-name="T6">- kintamoji darbo užmokesčio dalis, skirta darbuotojams skatinti;</text:span></text:p>
      <text:p text:style-name="P11"><text:span text:style-name="T6">3.6. </text:span><text:span text:style-name="T9">materialinė pašalpa </text:span><text:span text:style-name="T6">– tai finansinė parama darbuotojui (ar jo šeimai), skiriama darbuotojui, kurio materialinė būklė sunki dėl jo paties ligos, šeimos nario (sutuoktinio, vaiko, (įvaikio), motinos, tėvo (įmotės, įtėvio) ligos ar mirties, stichinės nelaimės ar turto netekimo ar kitų aplinkybių. </text:span></text:p>
      <text:p text:style-name="P12">4. Informaciją apie darbuotojus, t. y. jų išsilavinimą, darbo stažą, kvalifikacinę kategoriją ir kitus duomenis, renka ir tvarko lopšelio-darželio direktorius.</text:p>
      <text:p text:style-name="P12">5. Darbuotojo valandinis atlygis arba mėnesinė alga negali būti mažesni už Lietuvos Respublikos Vyriausybės nustatytus minimalųjį valandinį atlygį ir minimaliąją mėnesinę algą.</text:p>
      <text:p text:style-name="P12">6. Su šia darbo apmokėjimo tvarka supažindinami visi lopšelio-darželio darbuotojai.</text:p>
      <text:p text:style-name="P12"/>
      <text:p text:style-name="P45">II SKYRIUS</text:p>
      <text:p text:style-name="P45">DARBUOTOJŲ PAREIGYBĖS</text:p>
      <text:p text:style-name="P13"/>
      <text:p text:style-name="P12">7. Lopšelio-darželio darbuotojų pareigybės yra keturių lygių: </text:p>
      <text:p text:style-name="P12">7.1. A lygio – pareigybės, kurioms būtinas ne žemesnis kaip aukštasis išsilavinimas; </text:p>
      <text:p text:style-name="P12">7.2. B lygio – pareigybės, kurioms būtinas ne žemesnis kaip aukštesnysis išsilavinimas ar specialusis vidurinis išsilavinimas, įgyti iki 1995 metų; </text:p>
      <text:p text:style-name="P11"><text:soft-page-break/><text:span text:style-name="T6">7.3. C lygio – pareigybės, kurioms būtinas ne žemesnis kaip vidurinis išsilavinimas ir (ar) </text:span><text:span text:style-name="T6">įgyta profesinė kvalifikacija; </text:span></text:p>
      <text:p text:style-name="P12">7.4. D lygio – pareigybės, kurioms netaikomi išsilavinimo ar profesinės kvalifikacijos reikalavimai. </text:p>
      <text:p text:style-name="P12">8. Lopšelio-darželio darbuotojų pareigybės skirstomos į šias grupes: </text:p>
      <text:p text:style-name="P12">8.1. biudžetinių įstaigų vadovai ir jų pavaduotojai, kurių pareigybės priskiriamos A lygiui, atsižvelgiant į būtiną išsilavinimą toms pareigoms eiti;</text:p>
      <text:p text:style-name="P12">8.2. struktūrinių padalinių vadovai ir jų pavaduotojai, kurių pareigybės priskiriamos A arba B lygiui, atsižvelgiant į būtiną išsilavinimą toms pareigoms eiti; </text:p>
      <text:p text:style-name="P12">8.3. specialistai, kurių pareigybės priskiriamos A arba B lygiui, atsižvelgiant į būtiną išsilavinimą toms pareigoms eiti; </text:p>
      <text:p text:style-name="P12">8.4. kvalifikuoti darbuotojai, kurių pareigybės priskiriamos C lygiui; </text:p>
      <text:p text:style-name="P12">8.5. darbuotojai, kurių pareigybės priskiriamos D lygiui (toliau – darbininkai). </text:p>
      <text:p text:style-name="P12">9. Lopšelio-darželio grupė ir pareigybių grupės. </text:p>
      <text:p text:style-name="P12">9.1. Lopšelis-darželis priskiriamas III grupei – kadangi pareigybių sąraše nustatytas darbuotojų pareigybių skaičius yra mažesnis nei 50 darbuotojų. </text:p>
      <text:p text:style-name="P12">9.2. Lopšelio-darželio darbuotojų pareigybės suskirstytos į šias grupes: </text:p>
      <text:p text:style-name="P12">9.2.1. lopšelio-darželio vadovo ir jo pavaduotojo pareigybės priskiriamos A lygiui, atsižvelgiant į būtiną išsilavinimą toms pareigoms eiti; </text:p>
      <text:p text:style-name="P12">9.2.2. pedagogai priskiriami A lygiui; </text:p>
      <text:p text:style-name="P12">9.2.3. specialistai priskiriami B lygiui, atsižvelgiant į būtiną išsilavinimą toms pareigoms; </text:p>
      <text:p text:style-name="P12">9.2.4. kvalifikuoti darbuotojai, kurių pareigybės priskiriamos C lygiui; </text:p>
      <text:p text:style-name="P12">9.2.5. darbuotojai, kurių pareigybės priskiriamos D lygiui (toliau – darbininkai). </text:p>
      <text:p text:style-name="P12">10. <text:s text:c="4"/>Lopšelio-darželio darbuotojų pareigybių sąrašas ir darbuotojų pareigybių aprašymas. </text:p>
      <text:p text:style-name="P12">10.1. Lopšelio-darželio vadovas sudaro Lopšelio-darželio darbuotojų pareigybių sąrašus, naudodamasis Lietuvos Respublikos ūkio ministro patvirtintu Lietuvos profesijų klasifikatoriaus kodu ir pritaikydamas profesijos pavadinimą konkrečiai pareigybei įvardyti.</text:p>
      <text:p text:style-name="P12">10.2. Lopšelio-darželio vadovas tvirtina Lopšelio-darželio darbuotojų pareigybių aprašymus, o lopšelio-darželio vadovo pareigybės aprašymą tvirtina į pareigas priimanti savininko teises ir pareigas įgyvendinanti institucija. </text:p>
      <text:p text:style-name="P12">10.3. Lopšelio-darželio darbuotojo pareigybės aprašyme turi būti nurodyta: </text:p>
      <text:p text:style-name="P12">10.3.1. pareigybės grupė; </text:p>
      <text:p text:style-name="P12">10.3.2. pareigybės pavadinimas; </text:p>
      <text:p text:style-name="P29"><text:s text:c="12"/>10.3.3. pareigybės lygis; </text:p>
      <text:p text:style-name="P12">10.3.4. specialūs reikalavimai, keliami šias pareigas einančiam darbuotojui (išsilavinimas, darbo patirtis, profesinė kvalifikacija); </text:p>
      <text:p text:style-name="P12">10.3.5. pareigybei priskirtos funkcijos.</text:p>
      <text:p text:style-name="P12"/>
      <text:p text:style-name="P2">III SKYRIUS</text:p>
      <text:p text:style-name="P49">DARBO UŽMOKESČIO SANDARA</text:p>
      <text:p text:style-name="P1"/>
      <text:p text:style-name="P17">11. lopšelio-darželio darbuotojų darbo užmokestį sudaro:</text:p>
      <text:p text:style-name="P17">11.1. pareiginė alga (mėnesinė alga – pastovioji ir kintamoji dalys arba pastovioji dalis);</text:p>
      <text:p text:style-name="P17">11.2. priemokos;</text:p>
      <text:p text:style-name="P16"><text:span text:style-name="T8">11.3. </text:span><text:span text:style-name="T11">mokėjimas už darbą poilsio ir švenčių dienomis, nakties bei viršvalandinį darbą, budėjimą ir esant nukrypimams nuo normalių darbo sąlygų;</text:span></text:p>
      <text:p text:style-name="P51">11.4. premijos.</text:p>
      <text:p text:style-name="P34"/>
      <text:p text:style-name="P34"/>
      <text:p text:style-name="P34"><text:soft-page-break/>IV SKYRIUS</text:p>
      <text:p text:style-name="P7">PAREIGINĖS ALGOS PASTOVIOSIOS DALIES NUSTATYMAS</text:p>
      <text:p text:style-name="P7"/>
      <text:p text:style-name="P11"><text:span text:style-name="T3">12. Lopšelio-darželio darbuotojų, išskyrus darbininkus, pareiginės algos pastovioji dalis </text:span><text:span text:style-name="T3">nustatoma pareiginės algos koeficientais. </text:span><text:span text:style-name="T5">Pareiginės algos koeficiento vienetas yra lygus pareiginės algos baziniam dydžiui (pareiginės algos bazinis dydis nustatomas įstatymu)</text:span><text:span text:style-name="T3">. Pareiginės algos pastovioji dalis apskaičiuojama atitinkamą pareiginės algos koeficientą dauginant iš pareiginės algos bazinio dydžio. </text:span></text:p>
      <text:p text:style-name="P10">13. Darbuotojų pareiginės algos pastoviosios dalies koeficientas nustatomas pagal Lietuvos Respublikos valstybės ir savivaldybių įstaigų darbuotojų darbo apmokėjimo įstatymą. </text:p>
      <text:p text:style-name="P10">14. Darbininkų pareiginės algos pastovioji dalis nustatoma minimalios mėnesinės algos dydžio. </text:p>
      <text:p text:style-name="P11"><text:span text:style-name="T3">15. Darbuotojų pareiginės algos pastoviosios dalies koeficientus pagal darbo apmokėjimo įstatyme numatytus koeficientus nustato lopšelio-darželio direktorius savo įsakymu </text:span><text:span text:style-name="T6">neviršijant įstaigai skirtų asignavimų: </text:span></text:p>
      <text:p text:style-name="P11"><text:span text:style-name="T6">15.1. lopšelio-darželio darbuotojų (išskyrus pedagogus ir pagalbos mokiniui specialistus bei darbininkus) pareiginės algos pastoviosios dalies koeficientų dydžius nustato lopšelio-darželio direktorius pagal</text:span><text:span text:style-name="T3"> Lietuvos Respublikos valstybės ir savivaldybių įstaigų darbuotojų darbo apmokėjimo</text:span><text:span text:style-name="T6"> įstatymo 3-4 priedus, atsižvelgdamas į pareigybių sąraše nustatytą darbuotojų pareigybių skaičių, pareigybės lygį, vadovaujamo ir/ar profesinio darbo patirtį, kuri apskaičiuojama sumuojant laikotarpius, kai buvo vadovaujama ar dirbama analogiškas pareigybės aprašyme nustatytas tam tikros profesijos ar specialybės darbas arba vykdytos analogiškos pareigybės aprašyme nustatytos funkcijos; </text:span></text:p>
      <text:p text:style-name="P12">15.2. pedagogų ir pagalbos mokiniui specialistų pareiginės algos pastovioji dalis nustatoma pagal Įstatymo 5 priedą, atsižvelgiant į pedagoginio darbo stažą, kvalifikacinę kategoriją ir veiklos sudėtingumą. Pareigybių, kurias einant atliekamas darbas yra laikomas pedagoginiu ir įskaitomas į pedagoginio darbo stažą, sąrašą tvirtina švietimo ir mokslo ministras. Mokytojų ir pagalbos mokiniui specialistų pareiginės algos kintamoji dalis nenustatoma; </text:p>
      <text:p text:style-name="P12">15.3. darbininkų pareiginės algos pastovioji dalis nustatoma minimalios mėnesinės algos dydžio.</text:p>
      <text:p text:style-name="P10">16. Ikimokyklinio ugdymo auklėtojų, priešmokyklinio ugdymo pedagogų, meninio ugdymo mokytojų pareiginės algos pastoviosios dalies koeficientai dėl veiklos sudėtingumo privalo būti didinami vadovaujantis 5 priedo nuostatomis dėl specialiųjų ugdymosi poreikių turinčių vaikų ugdymo, atsižvelgiant į šiuos kriterijus: </text:p>
      <text:p text:style-name="P10">16.1.Ikimokyklinio ugdymo auklėtojų, meninio ugdymo mokytojų (dirbančių pagal ikimokyklinio ir priešmokyklinio ugdymo programas), priešmokyklinio ugdymo pedagogų: </text:p>
      <text:p text:style-name="P10">16.1.1. jeigu grupėje ugdomi 2 ir daugiau vaikų, dėl įgimtų ar įgytų sutrikimų turinčių vidutinius specialiuosius ugdymosi poreikius ir (arba) 1-3 vaikai dėl įgimtų ar įgytų sutrikimų turintys didelių ar labai didelių specialiųjų ugdymosi poreikių – 5-10 procentais; </text:p>
      <text:p text:style-name="P10">16.1.2. jeigu ikimokyklinio ugdymo grupėse, skirtose vaikams, dėl įgimtų ar įgytų sutrikimų turintiems didelių ar labai didelių specialiųjų ugdymosi poreikių, ugdomi 4 ir daugiau vaikų turintys didelių ar labai didelių specialiųjų ugdymosi poreikių – 5-20 procentų; </text:p>
      <text:p text:style-name="P10">16.2. Konkretus pastoviosios dalies koeficiento padidinimas 16.1.1. ir 16.1.2. punktuose numatytais atvejais kiekvienais metais nustatomas esant veiklos sudėtingumui ir <text:s/>atsižvelgiant į įstaigos darbo užmokesčio fondo lėšas. </text:p>
      <text:p text:style-name="P10">17. Lopšelio-darželio darbuotojo pareiginės algos pastovioji dalis sulygstama darbo sutartyje. </text:p>
      <text:p text:style-name="P10">18. Darbuotojo pareiginės algos pastoviosios dalies koeficientas nustatomas iš naujo:</text:p>
      <text:p text:style-name="P10">18.1. pasikeitus įstatymams;</text:p>
      <text:p text:style-name="P10">18.2. pasikeitus darbo apmokėjimo įstatyme nustatytiems darbuotojo profesinio darbo patirties metams, pagal kuriuos nustatomas darbuotojo pareiginės algos pastoviosios dalies <text:soft-page-break/>koeficientas;</text:p>
      <text:p text:style-name="P10">18.2. papildžius darbuotojo pareigybės aprašymą naujomis funkcijomis. </text:p>
      <text:p text:style-name="P10"/>
      <text:p text:style-name="P38"/>
      <text:p text:style-name="P38">V SKYRIUS</text:p>
      <text:p text:style-name="P8">pareiginės algos KINTAMOSIOS dalies MOKĖJIMO TVARKA IR SĄLYGOS</text:p>
      <text:p text:style-name="P15"/>
      <text:p text:style-name="P11"><text:span text:style-name="T3">19. </text:span><text:span text:style-name="T11">Pareiginės algos kintamoji dalis gali būti nustatoma darbuotojams, išskyrus darbininkus:</text:span></text:p>
      <text:p text:style-name="P47">19.1. atsižvelgus į darbuotojo praėjusių metų veiklos vertinimą;</text:p>
      <text:p text:style-name="P47">19.2. priėmimo į darbą metu, atsižvelgiant į priimamo darbuotojo profesinę kvalifikaciją ir jam keliamus uždavinius.</text:p>
      <text:p text:style-name="P47">20. Darbuotojui, kurio veikla už praėjusius metus įvertinta labai gerai, vieneriems metams nuo sprendimo dėl kintamosios dalies nustatymo gali būti nustatomas kintamosios dalies dydis, kuris negali būti mažesnis kaip 10 procentų pareiginės algos pastoviosios dalies ir didesnis, kaip 50 procentų pareiginės algos pastoviosios dalies, nustatytos Aprašo II skyriuje nustatyta tvarka. </text:p>
      <text:p text:style-name="P47">21. Darbuotojui, kurio veikla už praėjusius metus įvertinta gerai, vieneriems metams nuo sprendimo dėl kintamosios dalies nustatymo, gali būti nustatomas kintamosios dalies dydis iki 5 procentų pareiginės algos pastoviosios dalies, nustatytos Aprašo II skyriuje nustatyta tvarka.</text:p>
      <text:p text:style-name="P47">22. Sprendimą dėl kintamosios dalies, nustatytos Aprašo 19.1 papunktyje, nustatymo ir jos dydžio priima darbuotoją į pareigas priėmęs asmuo, atsižvelgęs į darbuotojo vertinimo išvadą ir joje teikiamą siūlymą bei Finansų skyriaus pateiktą informaciją apie darbuotojų darbo užmokesčiui skirtus asignavimus.</text:p>
      <text:p text:style-name="P47">23. Priėmimo į darbą metu darbuotojui, atsižvelgiant į priimamo darbuotojo profesinę kvalifikaciją ir jam keliamus uždavinius, gali būti nustatoma pareiginės algos kintamoji dalis, kuri negali būti didesnė kaip 20 procentų. </text:p>
      <text:p text:style-name="P47">24. Sprendimą dėl kintamosios dalies nustatymo į darbą priimamam darbuotojui ir jos dydžio priima darbuotoją į pareigas priėmęs asmuo, atsižvelgęs į darbuotojo tiesioginio vadovo ar vadovo, kurioje dirbs darbuotojas, siūlymą ir darbuotojų darbo užmokesčiui skirtus asignavimus. Šiame punkte nustatyta kintamoji dalis mokama ne ilgiau kaip iki sprendimo dėl kintamosios dalies mokėjimo priėmimo po darbuotojo praėjusių metų veiklos vertinimo, bet ne ilgiau kaip vienerius metus nuo sprendimo mokėti kintamąją dalį priėmimo.</text:p>
      <text:p text:style-name="P47"/>
      <text:p text:style-name="P14">VI SKYRIUS</text:p>
      <text:p text:style-name="P14">DARBUOTOJŲ KASMETINĖS VEIKLOS VERTINIMAS IR SKATINIMAS</text:p>
      <text:p text:style-name="P14"/>
      <text:p text:style-name="P47">25. Lopšelio-darželio darbuotojų kasmetinio veiklos vertinimo tikslas – įvertinti lopšelio-darželio darbuotojų, išskyrus darbininkus, praėjusių kalendorinių metų veiklą pagal nustatytas metines užduotis, siektinus rezultatus ir jų vertinimo rodiklius.</text:p>
      <text:p text:style-name="P47">26. Kiekvienais metais iki sausio 31 dienos yra nustatomos metinės veiklos užduotys, siektini rezultatai ir jų vertinimo rodikliai, o einamaisiais metais priimtam lopšelio-darželio darbuotojui – per vieną mėnesį nuo priėmimo į pareigas dienos, tačiau jeigu iki einamųjų kalendorinių metų pabaigos lieka mažiau kaip 6 mėnesiai einamiesiems metams siektini rezultatai ir jų vertinimo rodikliai nenustatomi. Prireikus nustatytos metinės užduotys, siektini rezultatai ir jų vertinimo rodikliai einamaisiais metais gali būti vieną kartą pakeisti arba papildyti, bet ne vėliau kaip iki liepos 1 dienos.</text:p>
      <text:p text:style-name="P47">27. Metines veiklos užduotis, siektinus rezultatus ir jų vertinimo rodiklius lopšelio-darželio darbuotojams nustato ir kasmetinę veiklą vertina direktorius. Lopšelio-darželio darbuotojų veikla įvertinama kiekvienais metais iki sausio 31 dienos, jeigu darbuotojas ne trumpiau kaip 6 mėnesius per praėjusius kalendorinius metus ėjo pareigas lopšelyje-darželyje.</text:p>
      <text:p text:style-name="P47">28. Lopšelio-darželio darbuotojo direktorius įvertinęs darbuotojo praėjusių kalendorinių <text:soft-page-break/>metų veiklą: </text:p>
      <text:p text:style-name="P47">28.1. labai gerai – gali nustatyti vieneriems metams pareiginės algos kintamosios dalies dydį, ne mažesnį kaip 10 procentų pareiginės algos pastoviosios dalies. Pareiginės algos kintamosios dalies dydis – iki 10 procentų; </text:p>
      <text:p text:style-name="P11"><text:span text:style-name="T11">28.2. gerai – gali nustatyti vieneriems metams pareiginės algos kintamosios dalies dydį. </text:span><text:span text:style-name="T11">Pareiginės algos kintamosios dalies dydis – 5 procentai; </text:span></text:p>
      <text:p text:style-name="P47">28.3. patenkinamai – gali nenustatyti pareiginės algos kintamosios dalies dydžio; </text:p>
      <text:p text:style-name="P47">28.4. nepatenkinamai – gali nustatyti mažesnį pareiginės algos pastoviosios dalies koeficientą, tačiau ne mažesnį, negu nurodyta Lietuvos Respublikos valstybės ir savivaldybių įstaigų darbuotojų darbo apmokėjimo įstatymo 1–3 prieduose tai pareigybei pagal vadovaujamo darbo patirtį ir (ar) profesinę darbo patirtį numatytas minimalus pareiginės algos pastoviosios dalies koeficientas. Pareiginės algos kintamosios dalies mažinimo dydis – 5 procentai. </text:p>
      <text:p text:style-name="P47">29. Konkrečius pareiginės algos kintamosios dalies dydžius nustato lopšelio-darželio direktorius. Pareiginės algos kintamoji dalis mokama nuo einamųjų metų vasario 1 d. iki kitų metų sausio 31 d.</text:p>
      <text:p text:style-name="P6"/>
      <text:p text:style-name="P3"><text:span text:style-name="T4">VII SKYRIUS <text:line-break/></text:span><text:span text:style-name="T2">PRIEMOKOS, DARBAS POILSIO IR ŠVENČIŲ DIENOMIS, DARBAS NAKTĮ BEI VIRŠVALANDINIS DARBAS</text:span></text:p>
      <text:p text:style-name="P34"><text:span text:style-name="T1"><text:tab/></text:span></text:p>
      <text:p text:style-name="P4"><text:span text:style-name="T8"><text:tab/>30. Priemokos ir premijos lopšelio-darželio darbuotojams skiriamos </text:span><text:span text:style-name="T11">lopšelio-darželio </text:span><text:span text:style-name="T8">direktoriaus įsakymu. </text:span></text:p>
      <text:p text:style-name="P19"><text:span text:style-name="T8">31. </text:span><text:span text:style-name="T11">Priemokų ir pareiginės algos kintamosios dalies suma negali viršyti 60 procentų pareiginės algos pastoviosios dalies dydžio.</text:span></text:p>
      <text:p text:style-name="P4"><text:span text:style-name="T11"><text:tab/>32. <text:s/></text:span><text:span text:style-name="T8">Lopšelio-darželio darbuotojams gali būti nustatomos priemokos:</text:span></text:p>
      <text:p text:style-name="P21"><text:span text:style-name="T8">32.1. </text:span><text:span text:style-name="T13">už papildomą darbo krūvį, kai yra padidėjęs darbų mastas atliekant pareigybės aprašyme nustatytas funkcijas neviršijant nustatytos darbo laiko trukmės;</text:span></text:p>
      <text:p text:style-name="P21"><text:span text:style-name="T8">32.</text:span><text:span text:style-name="T13">2. už papildomų pareigų ar užduočių, nenustatytų pareigybės aprašyme ir suformuluotų raštu, vykdymą. </text:span></text:p>
      <text:p text:style-name="P21"><text:span text:style-name="T8">32.</text:span><text:span text:style-name="T13">3. už laikinai nesančio darbuotojo funkcijų atlikimą:</text:span></text:p>
      <text:p text:style-name="P18"><text:span text:style-name="T8">33.</text:span><text:span text:style-name="T13"> </text:span><text:span text:style-name="T8">Priemokų dydis:</text:span></text:p>
      <text:p text:style-name="P18"><text:span text:style-name="T8">33.1. už papildomą darbo krūvį, neviršijant nustatytos darbo laiko trukmės – iki 30 procentų lopšelio-darželio</text:span><text:span text:style-name="T13"> darbuotojui nustatytos pareiginės algos pastoviosios dalies dydžio</text:span><text:span text:style-name="T8"> už faktiškai tomis sąlygomis dirbtą laiką;</text:span></text:p>
      <text:p text:style-name="P18"><text:span text:style-name="T8">33.2. laikinai nesančių lopšelio-darželio darbuotojų funkcijų vykdymą (išskyrus atliekančius funkcijas laikinai nesančių ikimokyklinio ugdymo auklėtojų ir priešmokyklinio ugdymo pedagogų) – iki 30 procentų lopšelio-darželio</text:span><text:span text:style-name="T13"> darbuotojui nustatytos pareiginės algos pastoviosios dalies dydžio</text:span><text:span text:style-name="T8">:</text:span></text:p>
      <text:p text:style-name="P52">33.2.1. už laikinai nesančių ikimokyklinio ugdymo auklėtojų ir priešmokyklinio ugdymo pedagogų funkcijų vykdymą apmokama už faktišką dirbtą laiką pagal pavaduojančiam pedagogui nustatytą pareiginės algos pastoviąją dalį <text:s/>ir <text:s/>turimą kvalifikaciją;</text:p>
      <text:p text:style-name="P52">33.2.2. kitiems darbuotojams – 30 procentų tarnybinio atlyginimo dydžio už faktiškai tomis sąlygomis dirbtą laiką.</text:p>
      <text:p text:style-name="P20"><text:span text:style-name="T13">34. </text:span><text:span text:style-name="T12">Priemokos gali būti nustatomos Aprašo 32.1 ir 32.2 papunkčiuose esančių aplinkybių laikotarpiui, bet ne ilgiau kaip iki kalendorinių metų pabaigos. </text:span><text:span text:style-name="T11">Priemokos dydis ir išmokėjimo galimybės priklauso nuo </text:span><text:span text:style-name="T8">lopšelio-darželio</text:span><text:span text:style-name="T11"> darbo užmokesčiui skirtų asignavimų. </text:span></text:p>
      <text:p text:style-name="P18"><text:span text:style-name="T12">35. </text:span><text:span text:style-name="T11">Už darbą poilsio arba švenčių dieną mokamas ne mažesnis kaip dvigubas darbo užmokestis arba darbuotojo pageidavimu kompensuojama suteikiant darbuotojui per mėnesį kitą poilsio dieną arba tą dieną pridedant prie kasmetinių atostogų ir mokant už tas dienas darbuotojui jo vidutinį darbo užmokestį. </text:span></text:p>
      <text:p text:style-name="P53">36. Už viršvalandinį darbą ir darbą naktį mokama ne mažiau kaip pusantro darbuotojo <text:soft-page-break/>darbo užmokesčio. </text:p>
      <text:p text:style-name="P6"/>
      <text:p text:style-name="P3"><text:span text:style-name="T4">VIII SKYRIUS <text:line-break/></text:span><text:span text:style-name="T2">premijų MOKĖJIMO TVARKA IR SĄLYGOS</text:span></text:p>
      <text:p text:style-name="P8"/>
      <text:p text:style-name="P56">37. Darbuotojams ne daugiau kaip vieną kartą per metus gali būti skiriamos premijos:</text:p>
      <text:p text:style-name="P22"><text:span text:style-name="T6">37.1. atlikus vienkartines ypač svarbias </text:span><text:span text:style-name="T11">lopšeliui-darželiui</text:span><text:span text:style-name="T6"> veiklai užduotis – iki 100 eurų;</text:span></text:p>
      <text:p text:style-name="P22"><text:span text:style-name="T6">37.2. įvertinus labai gerai </text:span><text:span text:style-name="T11">lopšelio-darželio </text:span><text:span text:style-name="T6">darbuotojo praėjusių kalendorinių metų veiklą</text:span></text:p>
      <text:p text:style-name="P56">( išskyrus darbininkus) – iki 50 % pareiginės algos pastoviosios dalies dydžio.</text:p>
      <text:p text:style-name="P22"><text:span text:style-name="T6">38. Premija neskiriama </text:span><text:span text:style-name="T11">lopšelio-darželio</text:span><text:span text:style-name="T6"> darbuotojui, kuriam per 12 mėnesių paskirta drausminė nuobauda.</text:span></text:p>
      <text:p text:style-name="P23"><text:span text:style-name="T6">39. Premijos dydis ir išmokėjimo galimybės priklauso nuo </text:span><text:span text:style-name="T11">lopšelio-darželio </text:span><text:span text:style-name="T6">darbo užmokesčiui skirtų asignavimų jeigu </text:span><text:span text:style-name="T7">įstaigoje yra sutaupytų darbo užmokesčio lėšų. </text:span></text:p>
      <text:p text:style-name="P23"><text:span text:style-name="T6">40. </text:span><text:span text:style-name="T7">Kiekvienu atveju, nurodytu Aprašo 37.1 ir 37.2 papunkčiuose, premija gali būti skiriama ne daugiau kaip vieną kartą per metus ir negali viršyti darbuotojui nustatytos pastoviosios dalies dydžio. Premija išmokama kartu su darbuotojo darbo užmokesčiu.</text:span></text:p>
      <text:p text:style-name="P30"/>
      <text:p text:style-name="P57"><text:s text:c="2"/></text:p>
      <text:p text:style-name="P36">IX SKYRIUS</text:p>
      <text:p text:style-name="P2">MATERIALINĖ PAŠALPA</text:p>
      <text:p text:style-name="P2"/>
      <text:p text:style-name="P58">41. Lopšelio-darželio darbuotojams gali būti skiriama iki 2 minimaliųjų mėnesinių algų dydžio materialinė pašalpa, kurio materialinė būklė tapo sunki dėl:</text:p>
      <text:p text:style-name="P58">41.1.  jo paties ligos;</text:p>
      <text:p text:style-name="P31"><text:s text:c="12"/>41.2. jo šeimos narių (sutuoktinio ar vaiko (įvaikio), ligos ar mirties atvėju,;</text:p>
      <text:p text:style-name="P58">41.3. stichinės nelaimės ar turto netekimo.</text:p>
      <text:p text:style-name="P58">42.  Mirus lopšelio-darželio darbuotojui, materialinė pašalpa gali būti išmokama jo šeimos nariams.</text:p>
      <text:p text:style-name="P58">43. Materialinė pašalpa Tvarkos aprašo 41 ir 42 punktuose nurodytais atvejais skiriama lopšelio-darželio darbuotojui ir (ar) jo šeimos nariams pateikus Šalčininkų r . Dieveniškių lopšelio-darželio direktoriui rašytinį prašymą bei faktus patvirtinančius dokumentus (sveikatos priežiūros įstaigos pažymą apie asmens sveikatos būklę, vaistų įsigijimą ar būtinų mokamų medicininių paslaugų apmokėjimą patvirtinančius dokumentus, šeimos nario mirties liudijimo kopiją, pažymą apie stichinę nelaimę, vagystę ir pan.).</text:p>
      <text:p text:style-name="P58"> 44. Materialinė pašalpa skiriama Šalčininkų r . Dieveniškių lopšelio-darželio direktoriaus įsakymu ir išmokama iš jo vadovaujamai įstaigai skirtų biudžeto asignavimų.</text:p>
      <text:p text:style-name="P54"><text:s text:c="16"/></text:p>
      <text:p text:style-name="P36">X SKYRIUS</text:p>
      <text:p text:style-name="P2">IŠSKAITYMAI IŠ DARBO UŽMOKESČIO</text:p>
      <text:p text:style-name="P17"/>
      <text:p text:style-name="P17">45. Iš priskaičiuoto darbo užmokesčio išskaičiuojama:</text:p>
      <text:p text:style-name="P17">45.1. įstatymų nustatyti mokesčiai (GPM ir VSD);</text:p>
      <text:p text:style-name="P17">45.2. antstolių patvarkymuose nurodytos sumos. Šie išskaitymai vykdomi gavus iš antstolių patvarkymus, kurie patvirtina darbuotojo pareigą mokėti alimentus, skolą už trūkumus, žalos atlyginimą ar kitus įsiskolinimus. </text:p>
      <text:p text:style-name="P17">46. Jei darbuotojas dirba keliose darbovietėse, jis pasirenka vieną, kurioje bus taikomas neapmokestinamas pajamų dydis.</text:p>
      <text:p text:style-name="P2"/>
      <text:p text:style-name="P2">XI SKYRIUS</text:p>
      <text:p text:style-name="P2">DARBO UŽMOKESČIO MOKĖJIMAS,TERMINAI, VIETA</text:p>
      <text:p text:style-name="P24"/>
      <text:p text:style-name="P16"><text:soft-page-break/><text:span text:style-name="T8">47. Darbo užmokestis lopšelio-darželio darbuotojams mokamas du kartus per mėnesį, </text:span><text:span text:style-name="T8">esant darbuotojo raštiškam prašymui – kartą per mėnesį. Už pirmąją mėnesio pusę kiekvieno mėnesio 15 dieną mokamas avansas, kurio suma nurodyta darbuotojo prašyme. Avanso suma negali viršyti 40% <text:s/>priskaičiuoto darbo užmokesčio. Jeigu mokėjimo terminas sutampa su nedarbo arba šventine dienomis, jis perkeliamas į ankstesnę dieną. Antrąją mėnesio pusę iki kito mėnesio 8 d. išmokama tiksliai apskaičiuota suma atėmus jau išmokėtą avansą ir visus priklausančius išskaitymus. </text:span></text:p>
      <text:p text:style-name="P17">48. Atsižvelgiant į galimus finansinių lėšų gavimo sutrikimus ne dėl lopšelio-darželio kaltės, darbo užmokesčio mokėjimo terminai gali būti keičiami apie tai informuojant darbuotojus.</text:p>
      <text:p text:style-name="P17">49. Kiekvienų kalendorinių metų darbo užmokesčio duomenys kaupiami Asmeninėse sąskaitose–kortelėse.</text:p>
      <text:p text:style-name="P17">50. Darbo užmokestis lopšelio-darželio darbuotojams pervedamas į darbuotojo nurodytą banko sąskaitą.</text:p>
      <text:p text:style-name="P1"/>
      <text:p text:style-name="P2">XII SKYRIUS</text:p>
      <text:p text:style-name="P2">MOKĖJIMAS UŽ ATOSTOGAS</text:p>
      <text:p text:style-name="P1"/>
      <text:p text:style-name="P16"><text:span text:style-name="T8">51. </text:span><text:span text:style-name="T10">Kasmetinės atostogos</text:span><text:span text:style-name="T8"> – tai kalendorinės dienos, suteikiamos darbuotojams pailsėti ir atstatyti darbingumą, paliekant darbo vietą (pareigas) ir mokant vidutinį darbo užmokestį.</text:span></text:p>
      <text:p text:style-name="P17">52. Kasmetinių minimalių atostogų trukmė – 28 kalendorinės dienos. Darbuotojams iki 18 metų, invalidams, motinai ar tėvui, vieniems auginantiems vaiką iki 14 m. arba vaiką invalidą, iki jam sueis 16 metų – 35 kalendorinės dienos. </text:p>
      <text:p text:style-name="P17">53. Dirbantiems ne visą darbo dieną arba ne visą darbo savaitę atostogos netrumpinamos.</text:p>
      <text:p text:style-name="P17">54. Pailgintos 56 kalendorinių dienų atostogos suteikiamos pagal Švietimo ir mokslo ministerijos patvirtintą pareigybių, kurias atliekant darbas yra laikomas pedagoginiu, sąrašą –Švietimo ir mokslo ministro 2003 m. spalio 9 d. įsakymas Nr. ĮSAK-1407 (aktuali redakcija).</text:p>
      <text:p text:style-name="P16"><text:span text:style-name="T8">55. Papildomos atostogos suteikiamos už ilgalaikį nepertraukiamąjį darbą lopšelyje-darželyje: darbuotojams, turintiems didesnį kaip 10 metų nepertraukiamąjį darbo stažą </text:span><text:span text:style-name="T14">– </text:span><text:span text:style-name="T8">3 kalendorinės dienos, už kiekvienų paskutinių 5 metų darbo stažą </text:span><text:span text:style-name="T11">pridedama </text:span><text:span text:style-name="T8">1 kalendorinė diena.</text:span></text:p>
      <text:p text:style-name="P17">56. Pedagogams pirmaisiais darbo metais kasmetinės atostogos suteikiamos vasaros metu, atsižvelgiant į faktiškai dirbtą laiką.</text:p>
      <text:p text:style-name="P17">57. Už pirmuosius darbo metus atostogos gali būti suteikiamos po 6 mėnesių nepertrauktojo darbo stažo lopšelyje-darželyje, bet ne vėliau kaip iki darbo metų pabaigos. Atostogos už antrus ir paskesnius darbo metus suteikiamos pagal atostogų grafikus bei tarpusavio susitarimu. </text:p>
      <text:p text:style-name="P17">58. Atostogos dalimis suteikiamos šalims susitarus. Viena iš atostogų dalių negali būti trumpesnė kaip 14 kalendorinių dienų. </text:p>
      <text:p text:style-name="P17">59. Atšaukti iš atostogų leidžiama tik darbuotojui sutikus. Nepanaudota atostogų dalis turi būti suteikiama kitu darbo metų laiku arba prijungiama prie kitų darbo metų atostogų. </text:p>
      <text:p text:style-name="P17">60. Atleidžiant darbuotoją iš darbo (išskyrus atvejus, kai atleidžiama dėl jo kaltės), nepanaudotos atostogos jo pageidavimu suteikiamos nukeliant atleidimo datą.</text:p>
      <text:p text:style-name="P17">61. Atostogų laiku darbuotojui garantuojamas vidutinis darbo užmokestis. Darbo užmokestis už kasmetines minimalias atostogas mokamas ne vėliau kaip prieš tris kalendorines dienas iki prasidedant atostogoms. Kai darbuotojui suteikiamos trumpesnės nei 14 dienų atostogos, darbuotojui prašant atostoginiai gali būti išmokami ir su jam priskaičiuotu atitinkamo mėnesio darbo užmokesčiu. </text:p>
      <text:p text:style-name="P17">62. Draudžiama darbuotojams pakeisti atostogas pinigine kompensacija. Pasibaigus darbo santykiams, darbuotojui gali būti suteiktos atostogos arba, kai darbuotojas jų nepageidauja, išmokama piniginė kompensacija. Piniginė kompensacija už nepanaudotas atostogas išmokama, </text:p>
      <text:p text:style-name="P1"><text:soft-page-break/>kai nutraukiama darbo sutartis, neatsižvelgiant į jos terminą. <text:s/></text:p>
      <text:p text:style-name="P52">63. Asmenys, dirbantys pagal darbo sutartį, gali turėti ne tik kasmetines, bet ir tikslines atostogas: nėštumo ir gimdymo, vaiko priežiūros, mokymosi atostogas.</text:p>
      <text:p text:style-name="P55"/>
      <text:p text:style-name="P6">XIII SKYRIUS <text:line-break/>BAIGIAMOSIOS NUOSTATOS <text:s/></text:p>
      <text:p text:style-name="P9"/>
      <text:p text:style-name="P47"><text:s text:c="5"/>64. Darbuotojui nustatyta pareiginės algos pastovioji dalis nurodant koeficientą sulygstama darbo sutartyje. Pasikeitus darbuotojo pareiginės algos pastoviosios dalies koeficientui, atitinkamai pakeičiama su darbuotoju sudaryta darbo sutartis.</text:p>
      <text:p text:style-name="P47"><text:s text:c="5"/>65. Darbuotojo pareiginės algos kintamoji dalis nustatoma darbuotoją į pareigas priėmusio asmens įsakymu.</text:p>
      <text:p text:style-name="P59"><text:span text:style-name="T11"><text:s text:c="8"/>66. Informacija </text:span><text:span text:style-name="T7">apie darbuotojo darbo užmokestį teikiama ir skelbiama tik teisės aktuose numatytais atvejais arba darbuotojui raštiškai sutikus.</text:span></text:p>
      <text:p text:style-name="P5"/>
      <text:p text:style-name="P28"><text:s text:c="53"/>________________________</text:p>
      <text:p text:style-name="P40"><text:span text:style-name="T15"/></text:p>
      <text:p text:style-name="P60"><text:span text:style-name="T15"><text:s text:c="12"/>PASIRAŠYDAMAS ŠITĄ D</text:span><text:span text:style-name="T4">arbuotojų, dirbančių pagal darbo sutartis Šalčininkų r. Dieveniškių lopšelyje-darželyje darbo apmokėjimo tvarkos aprašą, </text:span><text:span text:style-name="T17">PATVIRTINU</text:span><text:span text:style-name="T15">, </text:span></text:p>
      <text:p text:style-name="P41"><text:span text:style-name="T15">KAD SU APRAŠU BUVAU SUPAŽINDINTAS, JŲ SĄLYGOS MAN YRA ŽINOMOS IR AIŠKIOS:</text:span></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9791in" fo:margin-bottom="0.7862in" fo:margin-left="1.2083in" fo:margin-right="0.517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M57S</meta:editing-duration>
    <meta:editing-cycles>4</meta:editing-cycles>
    <meta:generator>OpenOffice/4.1.6$Win32 OpenOffice.org_project/416m1$Build-9790</meta:generator>
    <dc:date>2020-12-14T16:02:30.63</dc:date>
    <meta:print-date>2020-12-14T16:00:46.48</meta:print-date>
    <meta:document-statistic meta:table-count="0" meta:image-count="0" meta:object-count="0" meta:page-count="8" meta:paragraph-count="166" meta:word-count="2939" meta:character-count="23889"/>
    <meta:user-defined meta:name="Info 1"/>
    <meta:user-defined meta:name="Info 2"/>
    <meta:user-defined meta:name="Info 3"/>
    <meta:user-defined meta:name="Info 4"/>
  </office:meta>
</office:document-meta>
</file>