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Tahoma2" svg:font-family="Tahoma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Lentelė1" style:family="table">
      <style:table-properties style:width="6.7278in" fo:margin-left="-0.1708in" table:align="left" style:writing-mode="lr-tb"/>
    </style:style>
    <style:style style:name="Lentelė1.A" style:family="table-column">
      <style:table-column-properties style:column-width="6.7278in"/>
    </style:style>
    <style:style style:name="Lentelė1.1" style:family="table-row">
      <style:table-row-properties style:keep-together="true" fo:keep-together="auto"/>
    </style:style>
    <style:style style:name="Lentelė1.A1" style:family="table-cell">
      <style:table-cell-properties style:vertical-align="top" fo:padding-left="0.075in" fo:padding-right="0.075in" fo:padding-top="0in" fo:padding-bottom="0in" fo:border="0.0069in solid #000080" style:writing-mode="lr-tb"/>
    </style:style>
    <style:style style:name="Lentelė2" style:family="table">
      <style:table-properties style:width="6.7743in" fo:margin-left="-0.0951in" table:align="left" style:writing-mode="lr-tb"/>
    </style:style>
    <style:style style:name="Lentelė2.A" style:family="table-column">
      <style:table-column-properties style:column-width="1.1819in"/>
    </style:style>
    <style:style style:name="Lentelė2.B" style:family="table-column">
      <style:table-column-properties style:column-width="1.2799in"/>
    </style:style>
    <style:style style:name="Lentelė2.C" style:family="table-column">
      <style:table-column-properties style:column-width="2.0174in"/>
    </style:style>
    <style:style style:name="Lentelė2.D" style:family="table-column">
      <style:table-column-properties style:column-width="2.2951in"/>
    </style:style>
    <style:style style:name="Lentelė2.1" style:family="table-row">
      <style:table-row-properties style:keep-together="true" fo:keep-together="auto"/>
    </style:style>
    <style:style style:name="Lentelė2.A1" style:family="table-cell">
      <style:table-cell-properties style:vertical-align="middle" fo:padding-left="0.0069in" fo:padding-right="0.0069in" fo:padding-top="0in" fo:padding-bottom="0in" fo:border-left="0.0069in solid #000080" fo:border-right="none" fo:border-top="0.0069in solid #000080" fo:border-bottom="0.0069in solid #000080" style:writing-mode="lr-tb"/>
    </style:style>
    <style:style style:name="Lentelė2.D1" style:family="table-cell">
      <style:table-cell-properties style:vertical-align="middle" fo:padding-left="0.0069in" fo:padding-right="0.0069in" fo:padding-top="0in" fo:padding-bottom="0in" fo:border="0.0069in solid #000080" style:writing-mode="lr-tb"/>
    </style:style>
    <style:style style:name="Lentelė2.A2" style:family="table-cell">
      <style:table-cell-properties style:vertical-align="top" fo:padding-left="0.0069in" fo:padding-right="0.0069in" fo:padding-top="0in" fo:padding-bottom="0in" fo:border-left="0.0069in solid #000080" fo:border-right="none" fo:border-top="0.0069in solid #000080" fo:border-bottom="0.0069in solid #000080" style:writing-mode="lr-tb"/>
    </style:style>
    <style:style style:name="Lentelė2.D2" style:family="table-cell">
      <style:table-cell-properties style:vertical-align="top" fo:padding-left="0.0069in" fo:padding-right="0.0069in" fo:padding-top="0in" fo:padding-bottom="0in" fo:border="0.0069in solid #000080" style:writing-mode="lr-tb"/>
    </style:style>
    <style:style style:name="Lentelė2.A4" style:family="table-cell">
      <style:table-cell-properties style:vertical-align="top" fo:padding-left="0.0069in" fo:padding-right="0.0069in" fo:padding-top="0in" fo:padding-bottom="0in" fo:border-left="0.0069in solid #000080" fo:border-right="none" fo:border-top="none" fo:border-bottom="0.0069in solid #000080" style:writing-mode="lr-tb"/>
    </style:style>
    <style:style style:name="Lentelė2.D4" style:family="table-cell">
      <style:table-cell-properties style:vertical-align="top" fo:padding-left="0.0069in" fo:padding-right="0.0069in" fo:padding-top="0in" fo:padding-bottom="0in" fo:border-left="0.0069in solid #000080" fo:border-right="0.0069in solid #000080" fo:border-top="none" fo:border-bottom="0.0069in solid #000080" style:writing-mode="lr-tb"/>
    </style:style>
    <style:style style:name="Lentelė3" style:family="table">
      <style:table-properties style:width="6.6424in" fo:margin-left="-0.0792in" fo:margin-right="0.2285in" table:align="margins" style:writing-mode="lr-tb"/>
    </style:style>
    <style:style style:name="Lentelė3.A" style:family="table-column">
      <style:table-column-properties style:column-width="3.0986in" style:rel-column-width="30569*"/>
    </style:style>
    <style:style style:name="Lentelė3.B" style:family="table-column">
      <style:table-column-properties style:column-width="3.5438in" style:rel-column-width="34966*"/>
    </style:style>
    <style:style style:name="Lentelė3.1" style:family="table-row">
      <style:table-row-properties style:keep-together="true" fo:keep-together="auto"/>
    </style:style>
    <style:style style:name="Lentelė3.A1" style:family="table-cell">
      <style:table-cell-properties style:vertical-align="middle" fo:padding-left="0.0069in" fo:padding-right="0.0069in" fo:padding-top="0in" fo:padding-bottom="0in" fo:border-left="0.0069in solid #000080" fo:border-right="none" fo:border-top="0.0069in solid #000080" fo:border-bottom="0.0069in solid #000080" style:writing-mode="lr-tb"/>
    </style:style>
    <style:style style:name="Lentelė3.B1" style:family="table-cell">
      <style:table-cell-properties style:vertical-align="middle" fo:padding-left="0.0069in" fo:padding-right="0.0069in" fo:padding-top="0in" fo:padding-bottom="0in" fo:border="0.0069in solid #000080" style:writing-mode="lr-tb"/>
    </style:style>
    <style:style style:name="Lentelė3.A2" style:family="table-cell">
      <style:table-cell-properties style:vertical-align="top" fo:padding-left="0.0069in" fo:padding-right="0.0069in" fo:padding-top="0in" fo:padding-bottom="0in" fo:border-left="0.0069in solid #000080" fo:border-right="none" fo:border-top="0.0069in solid #000080" fo:border-bottom="0.0069in solid #000080" style:writing-mode="lr-tb"/>
    </style:style>
    <style:style style:name="Lentelė3.B2" style:family="table-cell">
      <style:table-cell-properties style:vertical-align="top" fo:padding-left="0.0069in" fo:padding-right="0.0069in" fo:padding-top="0in" fo:padding-bottom="0in" fo:border="0.0069in solid #000080" style:writing-mode="lr-tb"/>
    </style:style>
    <style:style style:name="Lentelė4" style:family="table">
      <style:table-properties style:width="6.559in" fo:margin-left="-0.0951in" table:align="left" style:writing-mode="lr-tb"/>
    </style:style>
    <style:style style:name="Lentelė4.A" style:family="table-column">
      <style:table-column-properties style:column-width="3.6618in"/>
    </style:style>
    <style:style style:name="Lentelė4.B" style:family="table-column">
      <style:table-column-properties style:column-width="2.8972in"/>
    </style:style>
    <style:style style:name="Lentelė4.1" style:family="table-row">
      <style:table-row-properties style:keep-together="true" fo:keep-together="auto"/>
    </style:style>
    <style:style style:name="Lentelė4.A1" style:family="table-cell">
      <style:table-cell-properties style:vertical-align="middle" fo:padding-left="0.0069in" fo:padding-right="0.0069in" fo:padding-top="0in" fo:padding-bottom="0in" fo:border-left="0.0069in solid #000080" fo:border-right="none" fo:border-top="0.0069in solid #000080" fo:border-bottom="0.0069in solid #000080" style:writing-mode="lr-tb"/>
    </style:style>
    <style:style style:name="Lentelė4.B1" style:family="table-cell">
      <style:table-cell-properties style:vertical-align="middle" fo:padding-left="0.0069in" fo:padding-right="0.0069in" fo:padding-top="0in" fo:padding-bottom="0in" fo:border="0.0069in solid #000080" style:writing-mode="lr-tb"/>
    </style:style>
    <style:style style:name="Lentelė4.A2" style:family="table-cell">
      <style:table-cell-properties style:vertical-align="top" fo:padding-left="0.0069in" fo:padding-right="0.0069in" fo:padding-top="0in" fo:padding-bottom="0in" fo:border-left="0.0069in solid #000080" fo:border-right="none" fo:border-top="0.0069in solid #000080" fo:border-bottom="0.0069in solid #000080" style:writing-mode="lr-tb"/>
    </style:style>
    <style:style style:name="Lentelė4.B2" style:family="table-cell">
      <style:table-cell-properties style:vertical-align="top" fo:padding-left="0.0069in" fo:padding-right="0.0069in" fo:padding-top="0in" fo:padding-bottom="0in" fo:border="0.0069in solid #000080" style:writing-mode="lr-tb"/>
    </style:style>
    <style:style style:name="Lentelė5" style:family="table">
      <style:table-properties style:width="6.559in" fo:margin-left="-0.0951in" table:align="left" style:writing-mode="lr-tb"/>
    </style:style>
    <style:style style:name="Lentelė5.A" style:family="table-column">
      <style:table-column-properties style:column-width="1.5743in"/>
    </style:style>
    <style:style style:name="Lentelė5.B" style:family="table-column">
      <style:table-column-properties style:column-width="1.4771in"/>
    </style:style>
    <style:style style:name="Lentelė5.C" style:family="table-column">
      <style:table-column-properties style:column-width="2.0861in"/>
    </style:style>
    <style:style style:name="Lentelė5.D" style:family="table-column">
      <style:table-column-properties style:column-width="1.4215in"/>
    </style:style>
    <style:style style:name="Lentelė5.1" style:family="table-row">
      <style:table-row-properties style:keep-together="true" fo:keep-together="auto"/>
    </style:style>
    <style:style style:name="Lentelė5.A1" style:family="table-cell">
      <style:table-cell-properties style:vertical-align="middle" fo:padding-left="0.0069in" fo:padding-right="0.0069in" fo:padding-top="0in" fo:padding-bottom="0in" fo:border-left="0.0069in solid #000080" fo:border-right="none" fo:border-top="0.0069in solid #000080" fo:border-bottom="0.0069in solid #000080" style:writing-mode="lr-tb"/>
    </style:style>
    <style:style style:name="Lentelė5.D1" style:family="table-cell">
      <style:table-cell-properties style:vertical-align="middle" fo:padding-left="0.0069in" fo:padding-right="0.0069in" fo:padding-top="0in" fo:padding-bottom="0in" fo:border="0.0069in solid #000080" style:writing-mode="lr-tb"/>
    </style:style>
    <style:style style:name="P1" style:family="paragraph" style:parent-style-name="Standard">
      <style:paragraph-properties fo:line-height="100%" fo:text-align="start" style:justify-single-word="false"/>
      <style:text-properties style:font-name="Times New Roman" style:font-name-asian="Times New Roman1" style:language-asian="lt" style:country-asian="LT" style:font-name-complex="Times New Roman1" style:font-size-complex="12pt"/>
    </style:style>
    <style:style style:name="P2" style:family="paragraph" style:parent-style-name="Standard">
      <style:paragraph-properties>
        <style:tab-stops>
          <style:tab-stop style:position="2.1953in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4" style:family="paragraph" style:parent-style-name="Standard">
      <style:paragraph-properties fo:text-align="start" style:justify-single-word="false"/>
      <style:text-properties fo:color="#000000" fo:background-color="#ffffff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</style:style>
    <style:style style:name="P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8" style:family="paragraph" style:parent-style-name="Standard_20__28_user_29_">
      <style:paragraph-properties fo:margin-left="0in" fo:margin-right="0in" fo:margin-top="0in" fo:margin-bottom="0in" fo:line-height="100%" fo:text-align="justify" style:justify-single-word="false" fo:text-indent="0.4925in" style:auto-text-indent="false">
        <style:tab-stops>
          <style:tab-stop style:position="0.7709in"/>
        </style:tab-stops>
      </style:paragraph-properties>
      <style:text-properties style:font-name="Times New Roman" fo:font-size="12pt" style:letter-kerning="true" style:font-name-asian="Calibri" style:font-size-asian="12pt" style:font-name-complex="Times New Roman1" style:font-size-complex="12pt"/>
    </style:style>
    <style:style style:name="P9" style:family="paragraph" style:parent-style-name="Standard_20__28_user_29_">
      <style:paragraph-properties fo:margin-left="0in" fo:margin-right="0in" fo:margin-top="0in" fo:margin-bottom="0in" fo:line-height="100%" fo:text-align="justify" style:justify-single-word="false" fo:text-indent="0.4925in" style:auto-text-indent="false">
        <style:tab-stops>
          <style:tab-stop style:position="0.7709in"/>
        </style:tab-stops>
      </style:paragraph-properties>
      <style:text-properties style:font-name="Times New Roman" fo:font-size="12pt" fo:language="en" fo:country="US" style:font-name-asian="Calibri" style:font-size-asian="12pt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language-asian="lt" style:country-asian="LT"/>
    </style:style>
    <style:style style:name="P1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lt" fo:country="LT" style:font-name-asian="Times New Roman" style:font-size-asian="12pt" style:language-asian="lt" style:country-asian="LT" style:font-name-complex="Times New Roman1" style:font-size-complex="12pt"/>
    </style:style>
    <style:style style:name="P12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2pt" fo:language="lt" fo:country="LT" style:font-name-asian="Calibri" style:font-size-asian="12pt" style:language-asian="lt" style:country-asian="LT" style:font-name-complex="Times New Roman1" style:font-size-complex="12pt"/>
    </style:style>
    <style:style style:name="P13" style:family="paragraph" style:parent-style-name="Standard">
      <style:paragraph-properties fo:margin-left="0in" fo:margin-right="0in" fo:orphans="2" fo:widows="2" fo:text-indent="0in" style:auto-text-indent="false"/>
    </style:style>
    <style:style style:name="P14" style:family="paragraph" style:parent-style-name="Default">
      <style:paragraph-properties fo:text-align="start" style:justify-single-word="false"/>
      <style:text-properties style:font-name="Times New Roman" style:font-name-asian="Times New Roman1" style:language-asian="lt" style:country-asian="LT" style:font-name-complex="Times New Roman1" style:font-size-complex="12pt"/>
    </style:style>
    <style:style style:name="P15" style:family="paragraph" style:parent-style-name="Standard_20__28_user_29_">
      <style:paragraph-properties fo:margin-left="3.8398in" fo:margin-right="0in" fo:text-align="center" style:justify-single-word="false" fo:text-indent="0in" style:auto-text-indent="false">
        <style:tab-stops>
          <style:tab-stop style:position="8.5646in"/>
        </style:tab-stops>
      </style:paragraph-properties>
      <style:text-properties fo:font-size="10pt" style:font-size-asian="10pt" style:language-asian="lt" style:country-asian="LT" style:font-size-complex="11pt"/>
    </style:style>
    <style:style style:name="P16" style:family="paragraph" style:parent-style-name="Standard_20__28_user_29_">
      <style:text-properties style:language-asian="lt" style:country-asian="LT"/>
    </style:style>
    <style:style style:name="P17" style:family="paragraph" style:parent-style-name="Standard_20__28_user_29_">
      <style:paragraph-properties fo:text-align="center" style:justify-single-word="false"/>
      <style:text-properties style:language-asian="lt" style:country-asian="LT"/>
    </style:style>
    <style:style style:name="P18" style:family="paragraph" style:parent-style-name="Standard_20__28_user_29_">
      <style:paragraph-properties fo:text-align="center" style:justify-single-word="false">
        <style:tab-stops>
          <style:tab-stop style:position="10.178in"/>
        </style:tab-stops>
      </style:paragraph-properties>
      <style:text-properties style:language-asian="lt" style:country-asian="LT"/>
    </style:style>
    <style:style style:name="P19" style:family="paragraph" style:parent-style-name="Standard_20__28_user_29_">
      <style:paragraph-properties fo:text-align="center" style:justify-single-word="false">
        <style:tab-stops>
          <style:tab-stop style:position="2.6583in"/>
        </style:tab-stops>
      </style:paragraph-properties>
      <style:text-properties style:language-asian="lt" style:country-asian="LT"/>
    </style:style>
    <style:style style:name="P20" style:family="paragraph" style:parent-style-name="Standard_20__28_user_29_">
      <style:paragraph-properties style:snap-to-layout-grid="false"/>
      <style:text-properties style:language-asian="lt" style:country-asian="LT"/>
    </style:style>
    <style:style style:name="P21" style:family="paragraph" style:parent-style-name="Standard_20__28_user_29_">
      <style:text-properties fo:font-size="10pt" style:font-size-asian="10pt"/>
    </style:style>
    <style:style style:name="P22" style:family="paragraph" style:parent-style-name="Standard_20__28_user_29_">
      <style:paragraph-properties fo:text-align="center" style:justify-single-word="false"/>
      <style:text-properties fo:font-size="10pt" style:font-size-asian="10pt" style:language-asian="lt" style:country-asian="LT"/>
    </style:style>
    <style:style style:name="P23" style:family="paragraph" style:parent-style-name="Standard_20__28_user_29_">
      <style:paragraph-properties fo:text-align="center" style:justify-single-word="false">
        <style:tab-stops>
          <style:tab-stop style:position="10.178in"/>
        </style:tab-stops>
      </style:paragraph-properties>
      <style:text-properties fo:font-size="10pt" style:font-size-asian="10pt" style:language-asian="lt" style:country-asian="LT"/>
    </style:style>
    <style:style style:name="P24" style:family="paragraph" style:parent-style-name="Standard_20__28_user_29_">
      <style:paragraph-properties fo:text-align="center" style:justify-single-word="false">
        <style:tab-stops>
          <style:tab-stop style:position="2.6583in"/>
        </style:tab-stops>
      </style:paragraph-properties>
      <style:text-properties fo:font-size="10pt" style:font-size-asian="10pt" style:language-asian="lt" style:country-asian="LT"/>
    </style:style>
    <style:style style:name="P25" style:family="paragraph" style:parent-style-name="Standard_20__28_user_29_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style:font-size-asian="10pt" style:language-asian="lt" style:country-asian="LT"/>
    </style:style>
    <style:style style:name="P26" style:family="paragraph" style:parent-style-name="Standard_20__28_user_29_">
      <style:paragraph-properties fo:text-align="center" style:justify-single-word="false"/>
      <style:text-properties fo:font-size="10pt" fo:font-weight="bold" style:font-size-asian="10pt" style:language-asian="lt" style:country-asian="LT" style:font-weight-asian="bold"/>
    </style:style>
    <style:style style:name="P27" style:family="paragraph" style:parent-style-name="Standard_20__28_user_29_">
      <style:paragraph-properties fo:text-align="center" style:justify-single-word="false">
        <style:tab-stops>
          <style:tab-stop style:position="10.178in"/>
        </style:tab-stops>
      </style:paragraph-properties>
    </style:style>
    <style:style style:name="P28" style:family="paragraph" style:parent-style-name="Standard_20__28_user_29_">
      <style:paragraph-properties fo:text-align="center" style:justify-single-word="false"/>
      <style:text-properties fo:font-weight="bold" style:language-asian="lt" style:country-asian="LT" style:font-weight-asian="bold"/>
    </style:style>
    <style:style style:name="P29" style:family="paragraph" style:parent-style-name="Standard_20__28_user_29_">
      <style:paragraph-properties>
        <style:tab-stops>
          <style:tab-stop style:position="0.1972in"/>
        </style:tab-stops>
      </style:paragraph-properties>
      <style:text-properties fo:font-weight="bold" style:language-asian="lt" style:country-asian="LT" style:font-weight-asian="bold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1972in"/>
        </style:tab-stops>
      </style:paragraph-properties>
      <style:text-properties fo:font-weight="bold" style:language-asian="lt" style:country-asian="LT" style:font-weight-asian="bold"/>
    </style:style>
    <style:style style:name="P31" style:family="paragraph" style:parent-style-name="Standard_20__28_user_29_">
      <style:paragraph-properties fo:text-align="justify" style:justify-single-word="false" style:snap-to-layout-grid="false"/>
      <style:text-properties fo:font-weight="bold" style:font-weight-asian="bold"/>
    </style:style>
    <style:style style:name="P32" style:family="paragraph" style:parent-style-name="Standard_20__28_user_29_">
      <style:paragraph-properties fo:text-align="justify" style:justify-single-word="false"/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7709in"/>
        </style:tab-stops>
      </style:paragraph-properties>
    </style:style>
    <style:style style:name="P34" style:family="paragraph" style:parent-style-name="Standard_20__28_user_29_">
      <style:text-properties fo:language="lt" fo:country="LT" style:language-asian="lt" style:country-asian="LT"/>
    </style:style>
    <style:style style:name="P35" style:family="paragraph" style:parent-style-name="Standard_20__28_user_29_">
      <style:text-properties fo:color="#000000" fo:background-color="#ffffff" style:language-asian="lt" style:country-asian="LT"/>
    </style:style>
    <style:style style:name="P36" style:family="paragraph" style:parent-style-name="Standard_20__28_user_29_">
      <style:paragraph-properties fo:text-align="start" style:justify-single-word="false" style:snap-to-layout-grid="false"/>
      <style:text-properties fo:color="#000000" fo:background-color="#ffffff" style:language-asian="lt" style:country-asian="LT"/>
    </style:style>
    <style:style style:name="P37" style:family="paragraph" style:parent-style-name="Standard">
      <style:paragraph-properties fo:margin-top="0in" fo:margin-bottom="0in" fo:line-height="100%"/>
      <style:text-properties style:font-name="Times New Roman" fo:font-size="12pt" style:font-name-asian="Calibri" style:font-size-asian="12pt" style:language-asian="lt" style:country-asian="LT" style:font-name-complex="Times New Roman1" style:font-size-complex="12pt"/>
    </style:style>
    <style:style style:name="P38" style:family="paragraph" style:parent-style-name="Standard">
      <style:paragraph-properties fo:margin-top="0in" fo:margin-bottom="0in" fo:line-height="100%"/>
    </style:style>
    <style:style style:name="P39" style:family="paragraph" style:parent-style-name="Standard_20__28_user_29_" style:master-page-name="Standard">
      <style:paragraph-properties fo:text-align="center" style:justify-single-word="false" style:page-number="auto">
        <style:tab-stops>
          <style:tab-stop style:position="4.3311in"/>
          <style:tab-stop style:position="5.7681in" style:type="right"/>
        </style:tab-stops>
      </style:paragraph-properties>
      <style:text-properties fo:font-weight="bold" style:font-weight-asian="bold"/>
    </style:style>
    <style:style style:name="P40" style:family="paragraph" style:parent-style-name="Standard_20__28_user_29_">
      <style:paragraph-properties fo:margin-left="3.8398in" fo:margin-right="0in" fo:text-align="center" style:justify-single-word="false" fo:text-indent="0in" style:auto-text-indent="false">
        <style:tab-stops>
          <style:tab-stop style:position="8.5646in"/>
        </style:tab-stops>
      </style:paragraph-properties>
      <style:text-properties fo:font-size="10pt" fo:font-weight="bold" style:font-size-asian="10pt" style:language-asian="lt" style:country-asian="LT" style:font-weight-asian="bold" style:font-size-complex="11pt"/>
    </style:style>
    <style:style style:name="P41" style:family="paragraph" style:parent-style-name="Standard_20__28_user_29_">
      <style:text-properties style:language-asian="lt" style:country-asian="LT"/>
    </style:style>
    <style:style style:name="P42" style:family="paragraph" style:parent-style-name="Standard_20__28_user_29_">
      <style:paragraph-properties fo:text-align="center" style:justify-single-word="false"/>
      <style:text-properties style:language-asian="lt" style:country-asian="LT"/>
    </style:style>
    <style:style style:name="P43" style:family="paragraph" style:parent-style-name="Standard_20__28_user_29_">
      <style:paragraph-properties fo:text-align="center" style:justify-single-word="false">
        <style:tab-stops>
          <style:tab-stop style:position="10.178in"/>
        </style:tab-stops>
      </style:paragraph-properties>
      <style:text-properties style:language-asian="lt" style:country-asian="LT"/>
    </style:style>
    <style:style style:name="P44" style:family="paragraph" style:parent-style-name="Standard_20__28_user_29_">
      <style:paragraph-properties style:snap-to-layout-grid="false"/>
      <style:text-properties style:language-asian="lt" style:country-asian="LT"/>
    </style:style>
    <style:style style:name="P45" style:family="paragraph" style:parent-style-name="Standard_20__28_user_29_">
      <style:text-properties fo:font-size="10pt" style:font-size-asian="10pt"/>
    </style:style>
    <style:style style:name="P46" style:family="paragraph" style:parent-style-name="Standard_20__28_user_29_">
      <style:paragraph-properties fo:text-align="center" style:justify-single-word="false"/>
      <style:text-properties fo:font-size="10pt" style:font-size-asian="10pt" style:language-asian="lt" style:country-asian="LT"/>
    </style:style>
    <style:style style:name="P47" style:family="paragraph" style:parent-style-name="Standard_20__28_user_29_">
      <style:paragraph-properties fo:text-align="center" style:justify-single-word="false">
        <style:tab-stops>
          <style:tab-stop style:position="10.178in"/>
        </style:tab-stops>
      </style:paragraph-properties>
      <style:text-properties fo:font-size="10pt" style:font-size-asian="10pt" style:language-asian="lt" style:country-asian="LT"/>
    </style:style>
    <style:style style:name="P48" style:family="paragraph" style:parent-style-name="Standard_20__28_user_29_">
      <style:paragraph-properties fo:text-align="center" style:justify-single-word="false">
        <style:tab-stops>
          <style:tab-stop style:position="2.6583in"/>
        </style:tab-stops>
      </style:paragraph-properties>
      <style:text-properties fo:font-size="10pt" style:font-size-asian="10pt" style:language-asian="lt" style:country-asian="LT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1972in"/>
        </style:tab-stops>
      </style:paragraph-properties>
      <style:text-properties fo:font-size="10pt" style:font-size-asian="10pt" style:language-asian="lt" style:country-asian="LT"/>
    </style:style>
    <style:style style:name="P50" style:family="paragraph" style:parent-style-name="Standard_20__28_user_29_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language-asian="lt" style:country-asian="LT"/>
    </style:style>
    <style:style style:name="P51" style:family="paragraph" style:parent-style-name="Standard_20__28_user_29_">
      <style:paragraph-properties fo:text-align="center" style:justify-single-word="false"/>
      <style:text-properties fo:font-size="10pt" fo:font-weight="bold" style:font-size-asian="10pt" style:language-asian="lt" style:country-asian="LT" style:font-weight-asian="bold"/>
    </style:style>
    <style:style style:name="P52" style:family="paragraph" style:parent-style-name="Standard_20__28_user_29_">
      <style:paragraph-properties fo:text-align="center" style:justify-single-word="false">
        <style:tab-stops>
          <style:tab-stop style:position="10.178in"/>
        </style:tab-stops>
      </style:paragraph-properties>
    </style:style>
    <style:style style:name="P53" style:family="paragraph" style:parent-style-name="Standard_20__28_user_29_">
      <style:paragraph-properties fo:text-align="center" style:justify-single-word="false"/>
      <style:text-properties fo:font-weight="bold" style:language-asian="lt" style:country-asian="LT" style:font-weight-asian="bold"/>
    </style:style>
    <style:style style:name="P54" style:family="paragraph" style:parent-style-name="Standard_20__28_user_29_">
      <style:paragraph-properties>
        <style:tab-stops>
          <style:tab-stop style:position="0.1972in"/>
        </style:tab-stops>
      </style:paragraph-properties>
      <style:text-properties fo:font-weight="bold" style:language-asian="lt" style:country-asian="LT" style:font-weight-asian="bold"/>
    </style:style>
    <style:style style:name="P55" style:family="paragraph" style:parent-style-name="Standard_20__28_user_29_" style:list-style-name="L1">
      <style:paragraph-properties>
        <style:tab-stops>
          <style:tab-stop style:position="0.1972in"/>
        </style:tab-stops>
      </style:paragraph-properties>
      <style:text-properties fo:font-weight="bold" style:language-asian="lt" style:country-asian="LT" style:font-weight-asian="bold"/>
    </style:style>
    <style:style style:name="P56" style:family="paragraph" style:parent-style-name="Standard_20__28_user_29_">
      <style:paragraph-properties fo:text-align="justify" style:justify-single-word="false">
        <style:tab-stops>
          <style:tab-stop style:position="0.1972in"/>
        </style:tab-stops>
      </style:paragraph-properties>
      <style:text-properties fo:font-weight="bold" style:language-asian="lt" style:country-asian="LT" style:font-weight-asian="bold"/>
    </style:style>
    <style:style style:name="P57" style:family="paragraph" style:parent-style-name="Standard_20__28_user_29_">
      <style:paragraph-properties fo:text-align="justify" style:justify-single-word="false"/>
    </style:style>
    <style:style style:name="P58" style:family="paragraph" style:parent-style-name="Standard_20__28_user_29_">
      <style:paragraph-properties fo:text-align="justify" style:justify-single-word="false">
        <style:tab-stops>
          <style:tab-stop style:position="0.7709in"/>
        </style:tab-stops>
      </style:paragraph-properties>
    </style:style>
    <style:style style:name="P59" style:family="paragraph" style:parent-style-name="Standard_20__28_user_29_">
      <style:text-properties fo:language="lt" fo:country="LT" style:language-asian="lt" style:country-asian="LT"/>
    </style:style>
    <style:style style:name="P60" style:family="paragraph" style:parent-style-name="Standard_20__28_user_29_">
      <style:text-properties fo:color="#000000" fo:background-color="#ffffff" style:language-asian="lt" style:country-asian="LT"/>
    </style:style>
    <style:style style:name="P61" style:family="paragraph" style:parent-style-name="Standard_20__28_user_29_">
      <style:paragraph-properties fo:text-align="start" style:justify-single-word="false" style:snap-to-layout-grid="false"/>
      <style:text-properties fo:color="#000000" fo:background-color="#ffffff" style:language-asian="lt" style:country-asian="LT"/>
    </style:style>
    <style:style style:name="P62" style:family="paragraph" style:parent-style-name="Standard_20__28_user_29_">
      <style:paragraph-properties fo:margin-left="0in" fo:margin-right="0in" fo:margin-top="0in" fo:margin-bottom="0in" fo:line-height="100%" fo:text-align="justify" style:justify-single-word="false" fo:text-indent="0.4925in" style:auto-text-indent="false">
        <style:tab-stops>
          <style:tab-stop style:position="0.7709in"/>
        </style:tab-stops>
      </style:paragraph-properties>
      <style:text-properties style:font-name="Times New Roman" fo:font-size="12pt" style:letter-kerning="true" style:font-name-asian="Calibri" style:font-size-asian="12pt" style:font-name-complex="Times New Roman1" style:font-size-complex="12pt"/>
    </style:style>
    <style:style style:name="P63" style:family="paragraph" style:parent-style-name="Standard_20__28_user_29_">
      <style:paragraph-properties fo:margin-left="0in" fo:margin-right="0in" fo:margin-top="0in" fo:margin-bottom="0in" fo:line-height="100%" fo:text-align="justify" style:justify-single-word="false" fo:text-indent="0.4925in" style:auto-text-indent="false">
        <style:tab-stops>
          <style:tab-stop style:position="0.7709in"/>
        </style:tab-stops>
      </style:paragraph-properties>
      <style:text-properties style:font-name="Times New Roman" fo:font-size="12pt" fo:language="en" fo:country="US" style:font-name-asian="Calibri" style:font-size-asian="12pt" style:font-name-complex="Times New Roman1" style:font-size-complex="12pt"/>
    </style:style>
    <style:style style:name="P64" style:family="paragraph" style:parent-style-name="Standard_20__28_user_29_">
      <style:paragraph-properties fo:margin-left="0in" fo:margin-right="0in" fo:text-align="start" style:justify-single-word="false" fo:text-indent="0in" style:auto-text-indent="false">
        <style:tab-stops>
          <style:tab-stop style:position="8.5646in"/>
        </style:tab-stops>
      </style:paragraph-properties>
      <style:text-properties fo:font-size="10pt" fo:font-weight="bold" style:font-size-asian="10pt" style:language-asian="lt" style:country-asian="LT" style:font-weight-asian="bold" style:font-size-complex="11pt"/>
    </style:style>
    <style:style style:name="P65" style:family="paragraph" style:parent-style-name="Default">
      <style:paragraph-properties fo:text-align="start" style:justify-single-word="false"/>
      <style:text-properties style:font-name="Times New Roman" style:font-name-asian="Times New Roman1" style:language-asian="lt" style:country-asian="LT" style:font-name-complex="Times New Roman1" style:font-size-complex="12pt"/>
    </style:style>
    <style:style style:name="P66" style:family="paragraph" style:parent-style-name="Standard">
      <style:paragraph-properties fo:margin-left="0in" fo:margin-right="0in" fo:orphans="2" fo:widows="2" fo:text-indent="0in" style:auto-text-indent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7" style:family="paragraph" style:parent-style-name="Standard">
      <style:paragraph-properties fo:margin-left="0in" fo:margin-right="0in" fo:orphans="2" fo:widows="2" fo:text-indent="0in" style:auto-text-indent="false"/>
    </style:style>
    <style:style style:name="P6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language-asian="lt" style:country-asian="LT"/>
    </style:style>
    <style:style style:name="P6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style:font-name="Times New Roman" fo:font-size="12pt" fo:language="lt" fo:country="LT" style:font-name-asian="Times New Roman" style:font-size-asian="12pt" style:language-asian="lt" style:country-asian="LT" style:font-name-complex="Times New Roman1" style:font-size-complex="12pt"/>
    </style:style>
    <style:style style:name="P70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style:font-name="Times New Roman" fo:font-size="12pt" fo:language="lt" fo:country="LT" style:font-name-asian="Calibri" style:font-size-asian="12pt" style:language-asian="lt" style:country-asian="LT" style:font-name-complex="Times New Roman1" style:font-size-complex="12pt"/>
    </style:style>
    <style:style style:name="P71" style:family="paragraph" style:parent-style-name="Standard">
      <style:paragraph-properties fo:text-align="start" style:justify-single-word="false" style:snap-to-layout-grid="false"/>
      <style:text-properties fo:color="#000000" fo:background-color="#ffffff" style:language-asian="lt" style:country-asian="LT"/>
    </style:style>
    <style:style style:name="P72" style:family="paragraph" style:parent-style-name="Standard">
      <style:paragraph-properties fo:text-align="start" style:justify-single-word="false"/>
      <style:text-properties fo:color="#000000" fo:background-color="#ffffff"/>
    </style:style>
    <style:style style:name="P73" style:family="paragraph" style:parent-style-name="Standard">
      <style:paragraph-properties fo:text-align="center" style:justify-single-word="false"/>
      <style:text-properties fo:color="#000000" fo:background-color="#ffffff"/>
    </style:style>
    <style:style style:name="P74" style:family="paragraph" style:parent-style-name="Standard">
      <style:paragraph-properties fo:line-height="100%" fo:text-align="start" style:justify-single-word="false"/>
      <style:text-properties style:font-name="Times New Roman" style:font-name-asian="Times New Roman1" style:language-asian="lt" style:country-asian="LT" style:font-name-complex="Times New Roman1" style:font-size-complex="12pt"/>
    </style:style>
    <style:style style:name="P75" style:family="paragraph" style:parent-style-name="Standard">
      <style:paragraph-properties>
        <style:tab-stops>
          <style:tab-stop style:position="2.1953in" style:type="right"/>
        </style:tab-stops>
      </style:paragraph-properties>
    </style:style>
    <style:style style:name="P76" style:family="paragraph" style:parent-style-name="Standard">
      <style:paragraph-properties fo:text-align="center" style:justify-single-word="false"/>
    </style:style>
    <style:style style:name="P77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</style:style>
    <style:style style:name="P78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4925in" style:auto-text-indent="false"/>
      <style:text-properties style:font-name="Times New Roman" fo:font-size="12pt" style:font-name-asian="Calibri" style:font-size-asian="12pt" style:font-name-complex="Times New Roman1" style:font-size-complex="12pt"/>
    </style:style>
    <style:style style:name="P79" style:family="paragraph" style:parent-style-name="Standard">
      <style:paragraph-properties fo:margin-top="0in" fo:margin-bottom="0in" fo:line-height="100%"/>
    </style:style>
    <style:style style:name="P80" style:family="paragraph" style:parent-style-name="Standard">
      <style:paragraph-properties fo:margin-top="0in" fo:margin-bottom="0in" fo:line-height="100%"/>
      <style:text-properties style:font-name="Times New Roman" fo:font-size="12pt" style:font-name-asian="Calibri" style:font-size-asian="12pt" style:language-asian="lt" style:country-asian="LT" style:font-name-complex="Times New Roman1" style:font-size-complex="12pt"/>
    </style:style>
    <style:style style:name="T1" style:family="text">
      <style:text-properties style:language-asian="lt" style:country-asian="LT"/>
    </style:style>
    <style:style style:name="T2" style:family="text">
      <style:text-properties fo:font-weight="bold" style:language-asian="lt" style:country-asian="L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language-asian="ar" style:country-asian="SA"/>
    </style:style>
    <style:style style:name="T5" style:family="text">
      <style:text-properties style:font-name="Times New Roman" fo:font-size="12pt" style:font-name-asian="Calibri" style:font-size-asian="12pt" style:font-name-complex="Times New Roman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/>
    </style:style>
    <style:style style:name="T7" style:family="text">
      <style:text-properties style:font-name="Times New Roman" fo:font-size="12pt" style:font-name-asian="Times New Roman1" style:font-size-asian="12pt" style:language-asian="lt" style:country-asian="LT" style:font-name-complex="Times New Roman1" style:font-size-complex="12pt" style:font-weight-complex="bold"/>
    </style:style>
    <style:style style:name="T8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style:font-name="Times New Roman" fo:letter-spacing="normal"/>
    </style:style>
    <style:style style:name="T11" style:family="text"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T12" style:family="text">
      <style:text-properties fo:font-variant="normal" fo:text-transform="none" fo:color="#000000" style:font-name="Times New Roman" fo:font-size="11pt" fo:letter-spacing="normal" style:font-size-asian="11pt" style:font-size-complex="11pt"/>
    </style:style>
    <style:style style:name="T13" style:family="text">
      <style:text-properties fo:font-variant="normal" fo:text-transform="none" fo:color="#000000" style:font-name="Arial1" fo:font-size="12pt" fo:letter-spacing="normal" fo:font-style="normal" fo:font-weight="normal"/>
    </style:style>
    <style:style style:name="T14" style:family="text">
      <style:text-properties fo:color="#000000"/>
    </style:style>
    <style:style style:name="T15" style:family="text">
      <style:text-properties fo:color="#000000" style:font-name="Times New Roman" fo:font-size="12pt" style:font-size-asian="12pt" style:font-size-complex="12pt"/>
    </style:style>
    <style:style style:name="T16" style:family="text">
      <style:text-properties fo:color="#000000" style:language-asian="lt" style:country-asian="LT"/>
    </style:style>
    <style:style style:name="T17" style:family="text">
      <style:text-properties fo:color="#000000" fo:background-color="#ffffff"/>
    </style:style>
    <style:style style:name="T18" style:family="text">
      <style:text-properties fo:color="#6a6a6a" style:font-name="Arial2" fo:font-size="10.5pt" fo:font-weight="bold" style:font-size-asian="10.5pt" style:font-weight-asian="bold" style:font-name-complex="Arial3" style:font-size-complex="10.5pt" style:font-weight-complex="bold"/>
    </style:style>
    <style:style style:name="T19" style:family="text">
      <style:text-properties fo:font-weight="normal" style:letter-kerning="true" style:font-name-asian="Times New Roman1" style:language-asian="ar" style:country-asian="SA" style:font-weight-asian="normal" style:font-weight-complex="normal"/>
    </style:style>
    <style:style style:name="T20" style:family="text">
      <style:text-properties style:font-name-asian="Times New Roman1" style:language-asian="lt" style:country-asian="LT" style:font-name-complex="Times New Roman1" style:font-size-complex="12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ŠALČININKŲ R. DIEVENIŠKIŲ LOPŠELIS-DARŽELIS</text:p>
      <text:p text:style-name="P18">_________________________________________________________________</text:p>
      <text:p text:style-name="P23">(švietimo įstaigos pavadinimas)</text:p>
      <text:p text:style-name="P23"/>
      <text:p text:style-name="P27"><text:span text:style-name="T1"><text:s text:c="2"/>__________________________________</text:span><text:span text:style-name="T2">IRENA MACKVIČ</text:span><text:span text:style-name="T1">___________________________</text:span></text:p>
      <text:p text:style-name="P22"><text:s text:c="3"/>(švietimo įstaigos vadovo vardas ir pavardė)</text:p>
      <text:p text:style-name="P22"/>
      <text:p text:style-name="P22"/>
      <text:p text:style-name="P28">METŲ VEIKLOS ATASKAITA</text:p>
      <text:p text:style-name="P17"/>
      <text:p text:style-name="P17">2022- 01-19 Nr. 1</text:p>
      <text:p text:style-name="P50">(data)</text:p>
      <text:p text:style-name="P24">(sudarymo vieta)</text:p>
      <text:p text:style-name="P22"/>
      <text:p text:style-name="P28">I SKYRIUS</text:p>
      <text:p text:style-name="P28">STRATEGINIO PLANO IR METINIO VEIKLOS PLANO ĮGYVENDINIMAS</text:p>
      <text:p text:style-name="P26"/>
      <table:table table:name="Lentelė1" table:style-name="Lentelė1">
        <table:table-column table:style-name="Lentelė1.A"/>
        <table:table-row table:style-name="Lentelė1.1">
          <table:table-cell table:style-name="Lentelė1.A1" office:value-type="string">
            <text:p text:style-name="P32"><text:s text:c="6"/>Šalčininkų r. Dieveniškių lopšelyje – darželyje 2021 metais veikė 2 mišraus amžiaus <text:s/>grupės.<text:span text:style-name="T4"> </text:span>Lopšelio - darželio veikla <text:s/>buvo organizuojama atsižvelgiant į strateginius ir metinius įstaigos tikslus, prioritetus ir numatytas priemones jų įgyvendinimui. <text:span text:style-name="T4">Ugdymo procesas lopšelyje - darželyje buvo organizuotas vadovaujantis </text:span>Šalčininkų r. Dieveniškių lopšelio-darželio ikimokyklinio ugdymo programa ir Bendrąja priešmokyklinio ugdymo ir ugdymosi programa.</text:p>
            <text:p text:style-name="P33"><text:s text:c="3"/>Lopšelio-darželio <text:s/>tikslas: Auginti vaiką kūrėju<text:span text:style-name="T3">,</text:span> atsižvelgiant į pažangiausias mokslo ir visuomenės raidos tendencijas, kurti sąlygas padedančias vaikui tenkinti prigimtinius, kultūros, taip pat ir etninius, socialinius, pažintinius poreikius.</text:p>
            <text:p text:style-name="P33"><text:s text:c="5"/>Įgyvendinant strateginį ir metų veiklos planą, buvo siekiama atsižvelgiant į kiekvieno vaiko unikalumą bei poreikius, užtikrinti į vaiką orientuotą, kokybišką ugdymą, saugią, ugdymąsi skatinančią aplinką, įstaigos kultūrą. </text:p>
            <text:p text:style-name="P6"><text:span text:style-name="T5">Vaikų gyvenimą ir dienos ritmą organizavome vadovaudamiesi Lietuvos higienos norma HN75:2010 „Įstaiga, vykdanti ikimokyklinio ir (ar) priešmokyklinio ugdymo programą“. </text:span>Grupių pedagogai į<text:span text:style-name="T5">gyvendino ikimokyklinio ir priešmokyklinio ugdymo programas. U</text:span>gdymo procesą organizavo <text:s/>patrauklia veikla, kurioje, padedant suaugusiajam, vaikai atsiskleisdavo ir ugdėsi. Vaikų ugdymo(-si) turinys buvo nuolat siejamas su kultūrinėmis, moralinėmis ir pilietinėmis nuostatomis. D<text:span text:style-name="T9">aug dėmesio buvo skirta susipažinimui su emocijomis: džiaugsmu, baime, liūdesiu, pykčiu ir nuostaba. Mažieji sužinuodavo, kada ir kodėl jaučiame tam tikras emocijas, samprotavo, kada draugas galėtų pajusti tam tikrą jausmą, kaip galima padėti, jei šalia esantis žmogus jaučiasi nemaloniai.</text:span><text:span text:style-name="T15"> </text:span>Didelis dėmesys buvo skiriamas vaiko individualiems gebėjimams ugdytis. <text:span text:style-name="T5">Su muzikinėmis bei meninėmis žiniomis, papročiais ir tradicijomis vaikus supažindino meninio ugdymo mokytoja, kuri vykdė įvairius trumpalaikius edukacinius projektus, aktyviai dalyvavo įvairiapusiame lopšelio-darželio pedagogų ir vaikų gyvenime. <text:s/>Lenkų grupės vaikai sėkmingai mokėsi lietuvių kalbos.</text:span></text:p>
            <text:p text:style-name="P7">Lopšelio-darželio slenkstį kiekvienais metais peržengia vis jaunesni vaikučiai, tačiau ugdytiniai specialiai jiems sukurtoje erdvėje veikdami, tyrinėdami ir kurdami sėkmingai socializavosi, mokėsi savitarnos, savisaugos, tarimosi, bendravimo ir bendradarbiavimo kultūros. </text:p>
            <text:p text:style-name="P7">2021 m. <text:s/>vaikams organizuoti tradiciniai ir netradiciniai renginiai bei pramogos: </text:p>
            <text:p text:style-name="P38"><text:span text:style-name="T6"><text:tab/>Renginių savaitė ,, <text:s/>Ruduo kviečia mus į svečius‘‘, Pramoga „Sveikai valgau ir <text:s/>gyvenu, nes sveikatą branginu“, Kūrybiškumo savaitė, Saugaus eismo savaitė „Būk matomas“, Akcija „Atmintis gyva, nes liudija“. Sausio 13d., žiemos šventė kieme „Mes nulipdėm sniego senius, o jie anūkėlių užsimanė...“, Renginys, skirtas Vasario 16-ajai paminėti , Kūrybinė savaitė „Sveikiname gimtinę“, </text:span><text:span text:style-name="T5">Kūrybinė savaitė „Mano Tėvynė gražiausia esi“, </text:span><text:span text:style-name="T6">Žemės dienai skirtas renginys <text:s/>,,</text:span><text:span text:style-name="T18"> </text:span><text:span text:style-name="T7">Saugokim </text:span><text:span text:style-name="T6">ir globokime ž</text:span><text:span text:style-name="T7">emę</text:span><text:span text:style-name="T6">“, Akcija „Savaitė be patyčių“, <text:s/>kalėdiniai rytmečiai ir popietės.</text:span></text:p>
            <text:p text:style-name="P37"><text:tab/>Pedagogai nuotoliniu budu <text:s/>tobulino savo profesines kompetencijas. Karantino metu <text:s/>pavyko daug išmokti <text:s/>lankydamiesi portale pedagogas.lt. Jie išklausė daug naudingų seminarų.</text:p>
            <text:p text:style-name="P7">Tobulinome edukacines veiklos erdves lopšelio- darželio patalpose ir kieme. Vaikų grupes papildėme naujomis ugdymo priemonėmis, žaislais bei baldais: parašiutas žaidimams, <text:soft-page-break/>konstravimo kaladėlės, mechaniko rinkinys, sunkvežimai, daugiafunkcinės sienelės, įvairiausios priemonės meninei kompetencijai ugdyti, staliukai su kedutėmis, spintelės.</text:p>
            <text:p text:style-name="P7">Labai svarbus uždavinys buvo kurti <text:span text:style-name="T19">saugią ir sveiką edukacinę aplinką. Ypač Covid-19 pandėmijos metu užtikrinome maksimalią apsaugą ir švarą, <text:s/>higienos normų laikymąsi. </text:span></text:p>
            <text:p text:style-name="P7">Visuomenės sveikatos specialistas 2021 m. vykdė prevencinį <text:s/>darbą, supažindino ugdytinius, tėvus darbuotojus su efektyvesnėmis priemonėmis sveikatos gerinimui: fizinis aktyvumas, asmens higiena, sveika mityba, saugi ir sveika aplinka. Higienos laikymąsis pandemijos metu. </text:p>
            <text:p text:style-name="P8">Lopšelyje–darželyje veikė šios savivaldos formos: Lopšelio-darželio taryba, Mokytojų taryba, Ikimokyklinio ugdymo metodinė grupė, kuriose buvo sprendžiami svarbūs įstaigai, darbuotojams ir ugdytiniams klausimai. </text:p>
            <text:p text:style-name="P7">Mokytojų tarybos posėdžių metu diskutuota apie pasiruošimą naujiems mokslo metams, vaikų ugdymą . Vyko diskusij<text:bookmark-start text:name="_Hlk61875148"/>os kaip geriau organizuoti vaikų kasdieninę veiklą įgyvendinant ikimokyklinio ir priešmokyklinio ugdymo programų uždavinius. </text:p>
            <text:p text:style-name="P7">Metodinė grupė organizavo ir koordinavo įstaigos metodinę veiklą. Pagrindinis tikslas – siekti nuolatinio mokytojų profesinės kompetencijos augimo ir aukštos ugdymo kokybės. </text:p>
            <text:p text:style-name="P9">Darželio darbuotojai 2021 m. išklausė labai daug naudingų seminarų: Direktorė – 6 d., 46 val., pedagogai – 146 val. ( kiekvienas vidutiniškai po 6.5 d. , po 36.5 val.). Įgytos žinios <text:s/>padėjo gėriau vykdyti savo pareigas, planuoti veiklą, įdomiau ir efektyviau organizuoti ugdymo procesą. </text:p>
            <text:p text:style-name="P10"><text:bookmark-end text:name="_Hlk61875148"/><text:s text:c="6"/><text:span text:style-name="T5">Mokslo metų eigoje buvo nuolat aptariami ir kasdieniai darbo klausimai, išklausoma pedagogų ir kitų darbuotojų nuomonė, įsiklausoma į jų pageidavimus bei patarimus. </text:span></text:p>
            <text:p text:style-name="P11"><text:s text:c="12"/>Teko nagrinėti ir įgyvendinti daug naujų <text:s/>dokumentų ir rekomendacijų. <text:s/>Parengti darželio <text:s/>sklandžiai veiklai reikalingi vidiniai dokumentai, normos, rekomendacijos.</text:p>
            <text:p text:style-name="P11"/>
          </table:table-cell>
        </table:table-row>
      </table:table>
      <text:p text:style-name="P28"/>
      <text:p text:style-name="P28">II SKYRIUS</text:p>
      <text:p text:style-name="P28">METŲ VEIKLOS UŽDUOTYS, REZULTATAI IR RODIKLIAI</text:p>
      <text:p text:style-name="P22"/>
      <text:list xml:id="list4697191158799468683" text:style-name="L1">
        <text:list-item>
          <text:p text:style-name="P55">Pagrindiniai praėjusių metų veiklos rezultatai</text:p>
        </text:list-item>
      </text:list>
      <text:p text:style-name="P29"/>
      <table:table table:name="Lentelė2" table:style-name="Lentelė2">
        <table:table-column table:style-name="Lentelė2.A"/>
        <table:table-column table:style-name="Lentelė2.B"/>
        <table:table-column table:style-name="Lentelė2.C"/>
        <table:table-column table:style-name="Lentelė2.D"/>
        <table:table-row table:style-name="Lentelė2.1">
          <table:table-cell table:style-name="Lentelė2.A1" office:value-type="string">
            <text:p text:style-name="P17">Metų užduotys (toliau – užduotys)</text:p>
          </table:table-cell>
          <table:table-cell table:style-name="Lentelė2.A1" office:value-type="string">
            <text:p text:style-name="P17">Siektini rezultatai</text:p>
          </table:table-cell>
          <table:table-cell table:style-name="Lentelė2.A1" office:value-type="string">
            <text:p text:style-name="P17">Rezultatų vertinimo rodikliai (kuriais vadovaujantis vertinama, ar nustatytos užduotys įvykdytos)</text:p>
          </table:table-cell>
          <table:table-cell table:style-name="Lentelė2.D1" office:value-type="string">
            <text:p text:style-name="P17">Pasiekti rezultatai ir jų rodikliai</text:p>
          </table:table-cell>
        </table:table-row>
        <table:table-row table:style-name="Lentelė2.1">
          <table:table-cell table:style-name="Lentelė2.A2" office:value-type="string">
            <text:p text:style-name="P34">1. Užtikrinti sėkmingą įstaigos funkcionavimą ir <text:s/>kokybišką lopšelio-darželio veiklos valdymą.</text:p>
          </table:table-cell>
          <table:table-cell table:style-name="Lentelė2.A2" office:value-type="string">
            <text:p text:style-name="P16">1.1. Bus užtikrintas tinkamas įstaigos valdymas ir administravimas, motyvuojantis darbuotojus siekti geresnių darbo rezultatų. 1.2. Racionaliai ir taupiai naudojamos biudžeto, mokinio krepšelio ir įstaigos lėšos.</text:p>
            <text:p text:style-name="P16"><text:s/>1.3. Atnaujinti ar parengti nauji lopšelio darželio veiklos dokumentai .</text:p>
          </table:table-cell>
          <table:table-cell table:style-name="Lentelė2.A2" office:value-type="string">
            <text:p text:style-name="Standard_20__28_user_29_"><text:s text:c="2"/>1.1.1.Visiems darbuotojams (išskyrus pedagogus ir D lygio darbuotojus) suformuotos metinės užduotys, siektini rezultatai ir vertinimo kriterijai. Atliktas darbuotojų vertinimas. </text:p>
            <text:p text:style-name="Standard_20__28_user_29_">Sudaryti ir laiku pateikti savivaldybės administracijos finansų skyriui finansiniai dokumentai. <text:s/>Laiku užsakyta ir apmokėta už suteiktas paslaugas ir išlaidos už įsigytas prekes (pagal biudžeto išlaidų sąmatą).</text:p>
            <text:p text:style-name="Standard_20__28_user_29_">Parengta metinė veiklos programa ir veiklos ataskaitos.</text:p>
            <text:p text:style-name="Standard_20__28_user_29_">Parengti įstaigos sklandžiai veiklai reikalingi dikumentai.</text:p>
            <text:p text:style-name="Standard_20__28_user_29_"><text:soft-page-break/></text:p>
            <text:p text:style-name="Standard_20__28_user_29_"/>
          </table:table-cell>
          <table:table-cell table:style-name="Lentelė2.D2" office:value-type="string">
            <text:p text:style-name="Standard_20__28_user_29_">1. <text:s/>Visiems darbuotojams (išskyrus pedagogus ir D lygio darbuotojus) buvo <text:s/>suformuotos metinės užduotys, siektini rezultatai ir vertinimo kriterijai. Atliktas darbuotojų vertinimas.</text:p>
            <text:p text:style-name="Standard_20__28_user_29_"><text:s/>2. Sudaryti ir laiku pateikti savivaldybės administracijos finansų skyriui finansiniai dokumentai. <text:s/>Laiku užsakyta ir apmokėta už suteiktas paslaugas ir išlaidos už įsigytas prekes (pagal biudžeto išlaidų sąmatą).</text:p>
            <text:p text:style-name="Standard_20__28_user_29_">3. Parengta 2021-2022 m.m. veiklos programa ir veiklos ataskaitos.</text:p>
            <text:p text:style-name="Standard_20__28_user_29_">4. Parengti įstaigos sklandžiai veiklai reikalingi dokumentai: <text:span text:style-name="T20">Šalčininkų r. Dieveniškių lopšelio-darželio <text:s text:c="2"/>vidaus </text:span><text:soft-page-break/><text:span text:style-name="T20">kontrolės tvarkos aprašas. </text:span></text:p>
            <text:p text:style-name="P14">Darbuotojų psichologinio saugumo užtikrinimo Šalčininkų r. Dieveniškių lopšelyje-darželyje tvarkos aptašas.</text:p>
            <text:p text:style-name="P1">Šalčininkų r. Dieveniškių lopšelio-darželio dokumentų valdymo tvarkos aprašas.</text:p>
          </table:table-cell>
        </table:table-row>
        <table:table-row table:style-name="Lentelė2.1">
          <table:table-cell table:style-name="Lentelė2.A2" office:value-type="string">
            <text:p text:style-name="Standard_20__28_user_29_"><text:span text:style-name="T1">2. </text:span>Užtikrinti kokybišką ugdymo (si) procesą sudarant sąlygas ikimokyklinio ir priešmokyklinio <text:s/>ugdymo vaikams ugdyti pilietines ir dvasines vertybes, lavinti gimtosios ir valstybinės kalbos įgūdžius.</text:p>
          </table:table-cell>
          <table:table-cell table:style-name="Lentelė2.A2" office:value-type="string">
            <text:p text:style-name="Standard_20__28_user_29_"><text:s/>2. 1. Kurti <text:s/>ugdymosi aplinką, skatinančią vaikų pilietinių ir dvasinių vertybių puoselėjimą, gimtosios ir valstybinės <text:s/>kalbos lavinimą.</text:p>
            <text:p text:style-name="Standard_20__28_user_29_">8.2.2. Skiepyti pagarbą savo Tėvynei, kalbai, papročiams.</text:p>
          </table:table-cell>
          <table:table-cell table:style-name="Lentelė2.A2" office:value-type="string">
            <text:p text:style-name="Standard_20__28_user_29_">2. 1.1. Inicijuoti ir įgyvendinti darželyje <text:s/>projektai ir/ar įvairios veiklos skatinančios vaikų pilietinių ir dvasinių vertybių puoselėjimą bei vaiko kalbos ugdymą, savo kalbos puoselėjimą.</text:p>
            <text:p text:style-name="Standard_20__28_user_29_">8.2. 2. Grupės aprūpintos ugdymo priemonėmis.</text:p>
            <text:p text:style-name="Standard_20__28_user_29_"/>
          </table:table-cell>
          <table:table-cell table:style-name="Lentelė2.D2" office:value-type="string">
            <text:p text:style-name="Standard">1. Lopšelyje-darželyje įgyvendinti projektai ir įvairios veiklos skatinančios vaikų pilietinių ir dvasinių vertybių puoselėjimą , vaiko kalbos ugdymą, savo kalbos puoselėjimą, pasaulio pažinimą sveikatos stiprinimą .: <text:span text:style-name="T8">"Knygelių pasaulis"</text:span><text:span text:style-name="T10"> <text:s/></text:span><text:span text:style-name="T8">"Aš aktorius" </text:span><text:span text:style-name="T13">" </text:span><text:span text:style-name="T11">,,Judėkime linksmai" ,,Aš myliu savo Tėvynę Lietuvą"</text:span></text:p>
            <text:p text:style-name="P66">"Mano stiprūs ir sveiki dantukai"</text:p>
            <text:p text:style-name="P13"><text:span text:style-name="T11">"Kaip apsisaugoti nuo viruso"?</text:span><text:span text:style-name="T12"> </text:span><text:span text:style-name="T11">"Mikrobai mūsų priešai</text:span><text:span text:style-name="T9">" ,, Laimės meditacija" ,,Pojūčių laboratorija" ,,Medžioklė gamtoje", ,,Svajonių darželis", ,,Gydytojo kabinete" ir kt. </text:span></text:p>
            <text:p text:style-name="Standard_20__28_user_29_">2. Grupės aprūpintos ugdymo priemonėmis: įsigytą įvairių ugdymo priemonių, žaislų, baldų:</text:p>
            <text:p text:style-name="P12">parašiutas žaidimams, konstravimo kaladėlės, mechaniko rinkinys, <text:s/>daugiafunkcinės sienelės, įvairiausios priemonės meninei kompetencijai ugdyti, staliukai su kėdutėmis, spintelės.</text:p>
          </table:table-cell>
        </table:table-row>
        <table:table-row table:style-name="Lentelė2.1">
          <table:table-cell table:style-name="Lentelė2.A4" office:value-type="string">
            <text:p text:style-name="Standard_20__28_user_29_"><text:span text:style-name="T1">3. </text:span>Tobulinti profesinę ir vadybinę kompetenciją.</text:p>
          </table:table-cell>
          <table:table-cell table:style-name="Lentelė2.A4" office:value-type="string">
            <text:p text:style-name="P16">3.1. Sėkminga lopšelio-darželio <text:s/>veikla, įstaigoje efektyvesnis valdymo lygis ir strateginių tikslų numatymas</text:p>
          </table:table-cell>
          <table:table-cell table:style-name="Lentelė2.A4" office:value-type="string">
            <text:p text:style-name="Standard_20__28_user_29_">3. 1.1. <text:s/>Dalyvauta 3–5 vadovų seminaruose ugdymo įstaigos veiklos ir vadovavimo klausimais</text:p>
          </table:table-cell>
          <table:table-cell table:style-name="Lentelė2.D4" office:value-type="string">
            <text:p text:style-name="P20">1. Dalyvavau sekančiuose mokymuose:</text:p>
            <text:p text:style-name="P20">,, Ugdymo įstaigų vadovų ir pavaduotojų vadovavimo ir lyderystės kompetencijų gilinimas“ </text:p>
            <text:p text:style-name="P20"><text:s text:c="2"/>5 d. - 40 ak. val.</text:p>
            <text:p text:style-name="P20">,,Pasiruošimas VDI elektroniniam inspektavimui, mobingo ir psichosocialinės rizikos inspektavimui“ 1 d. - 6 ak. val.</text:p>
            <text:p text:style-name="P4">Dalyvavau mokymuose dėl vaikų priėmimo centralizuotai naudojantis centralizuota</text:p>
            <text:p text:style-name="P71"><text:s/>prašymų pateikimo ir gyventojų</text:p>
            <text:p text:style-name="P71"><text:s/>informavimo informacine</text:p>
            <text:p text:style-name="P71"><text:s/>sistema (IS).\</text:p>
            <text:p text:style-name="P71"/>
          </table:table-cell>
        </table:table-row>
        <text:soft-page-break/>
        <table:table-row table:style-name="Lentelė2.1">
          <table:table-cell table:style-name="Lentelė2.A4" office:value-type="string">
            <text:p text:style-name="P2"><text:span text:style-name="T16">4 </text:span><text:span text:style-name="T17">Centralizuoto vaikų ir  mokinių priėmimo į Šalčininkų rajono švietimo įstaigas tvarkos aprašo įgyvendinimas.</text:span></text:p>
          </table:table-cell>
          <table:table-cell table:style-name="Lentelė2.A4" office:value-type="string">
            <text:p text:style-name="P3">4,1. Priėmimas į Šalčininkų rajono Dieveniškių lopšelį-darželį <text:s/>nuo 2021-2022 mokslo metų vykdomas centralizuotai pagal informacinėje sistemoje užregistruotus prašymus.</text:p>
          </table:table-cell>
          <table:table-cell table:style-name="Lentelė2.A4" office:value-type="string">
            <text:p text:style-name="P5"><text:span text:style-name="T17">4.1.1. Priėmimas į Šalčininkų rajono Dieveniškių lopšelį-darželį <text:s text:c="2"/>vyksta centralizuotai naudojantis centralizuota prašymų pateikimo ir gyventojų informavimo informacine sistema (IS).</text:span><text:span text:style-name="T14"><text:line-break/></text:span><text:span text:style-name="T17">Lopšelyje-darželyje paskirtas IS naudotojas – darbuotojas atsakingas už vaikų duomenų bazės tvarkymą.</text:span><text:span text:style-name="T14"><text:line-break/></text:span><text:span text:style-name="T17">Mokyklos interneto svetainėje skelbiama aktuali su vaikų priėmimu susijusi informacija</text:span></text:p>
            <text:p text:style-name="P3"/>
          </table:table-cell>
          <table:table-cell table:style-name="Lentelė2.D4" office:value-type="string">
            <text:p text:style-name="P4">Išklausiau mokymus dėl vaikų priėmimo centralizuotai naudojantis centralizuota</text:p>
            <text:p text:style-name="P4"><text:s/>prašymų pateikimo ir gyventojų informavimo informacine sistema (IS).</text:p>
            <text:p text:style-name="P4">Darželio interneto svetainėje paskelbiau informaciją apie centralizuoto vaikų priėmimo organizavimą.</text:p>
            <text:p text:style-name="P4">Susipažinau su centralizuoto vaikų ir mokinių priėmimo į Šalčininkų rajono savivaldybės švietimo įstaigas tvarkos aprašo projektu.</text:p>
            <text:p text:style-name="P4"/>
          </table:table-cell>
        </table:table-row>
      </table:table>
      <text:p text:style-name="P29"/>
      <text:p text:style-name="P29">2.<text:tab/>Užduotys, neįvykdytos ar įvykdytos iš dalies dėl numatytų rizikų (jei tokių buvo)</text:p>
      <table:table table:name="Lentelė3" table:style-name="Lentelė3">
        <table:table-column table:style-name="Lentelė3.A"/>
        <table:table-column table:style-name="Lentelė3.B"/>
        <table:table-row table:style-name="Lentelė3.1">
          <table:table-cell table:style-name="Lentelė3.A1" office:value-type="string">
            <text:p text:style-name="P17">Užduotys</text:p>
          </table:table-cell>
          <table:table-cell table:style-name="Lentelė3.B1" office:value-type="string">
            <text:p text:style-name="P17">Priežastys, rizikos</text:p>
          </table:table-cell>
        </table:table-row>
        <table:table-row table:style-name="Lentelė3.1">
          <table:table-cell table:style-name="Lentelė3.A2" office:value-type="string">
            <text:p text:style-name="P35"/>
          </table:table-cell>
          <table:table-cell table:style-name="Lentelė3.B2" office:value-type="string">
            <text:p text:style-name="P36"/>
          </table:table-cell>
        </table:table-row>
      </table:table>
      <text:p text:style-name="P21"/>
      <text:p text:style-name="P30">3.<text:tab/>Užduotys ar veiklos, kurios nebuvo planuotos ir nustatytos, bet įvykdytos</text:p>
      <text:p text:style-name="P25">(pildoma, jei buvo atlikta papildomų, svarbių įstaigos veiklos rezultatams)</text:p>
      <table:table table:name="Lentelė4" table:style-name="Lentelė4">
        <table:table-column table:style-name="Lentelė4.A"/>
        <table:table-column table:style-name="Lentelė4.B"/>
        <table:table-row table:style-name="Lentelė4.1">
          <table:table-cell table:style-name="Lentelė4.A1" office:value-type="string">
            <text:p text:style-name="P17">Užduotys / veiklos</text:p>
          </table:table-cell>
          <table:table-cell table:style-name="Lentelė4.B1" office:value-type="string">
            <text:p text:style-name="P17">Poveikis švietimo įstaigos veiklai</text:p>
          </table:table-cell>
        </table:table-row>
        <table:table-row table:style-name="Lentelė4.1">
          <table:table-cell table:style-name="Lentelė4.A2" office:value-type="string">
            <text:p text:style-name="P16">3.1. <text:s/></text:p>
          </table:table-cell>
          <table:table-cell table:style-name="Lentelė4.B2" office:value-type="string">
            <text:p text:style-name="P16"/>
          </table:table-cell>
        </table:table-row>
      </table:table>
      <text:p text:style-name="P21"/>
      <text:p text:style-name="P29">4. Pakoreguotos praėjusių metų veiklos užduotys (jei tokių buvo) ir rezultatai</text:p>
      <table:table table:name="Lentelė5" table:style-name="Lentelė5">
        <table:table-column table:style-name="Lentelė5.A"/>
        <table:table-column table:style-name="Lentelė5.B"/>
        <table:table-column table:style-name="Lentelė5.C"/>
        <table:table-column table:style-name="Lentelė5.D"/>
        <table:table-row table:style-name="Lentelė5.1">
          <table:table-cell table:style-name="Lentelė5.A1" office:value-type="string">
            <text:p text:style-name="P17">Užduotys</text:p>
          </table:table-cell>
          <table:table-cell table:style-name="Lentelė5.A1" office:value-type="string">
            <text:p text:style-name="P17">Siektini rezultatai</text:p>
          </table:table-cell>
          <table:table-cell table:style-name="Lentelė5.A1" office:value-type="string">
            <text:p text:style-name="P17">Rezultatų vertinimo rodikliai (kuriais vadovaujantis vertinama, ar nustatytos užduotys įvykdytos)</text:p>
          </table:table-cell>
          <table:table-cell table:style-name="Lentelė5.D1" office:value-type="string">
            <text:p text:style-name="P17">Pasiekti rezultatai ir jų rodikliai</text:p>
          </table:table-cell>
        </table:table-row>
        <table:table-row table:style-name="Lentelė5.1">
          <table:table-cell table:style-name="Lentelė5.A1" office:value-type="string">
            <text:p text:style-name="P16">4.1.</text:p>
          </table:table-cell>
          <table:table-cell table:style-name="Lentelė5.A1" office:value-type="string">
            <text:p text:style-name="P20"/>
          </table:table-cell>
          <table:table-cell table:style-name="Lentelė5.A1" office:value-type="string">
            <text:p text:style-name="P20"/>
          </table:table-cell>
          <table:table-cell table:style-name="Lentelė5.D1" office:value-type="string">
            <text:p text:style-name="P20"/>
          </table:table-cell>
        </table:table-row>
      </table:table>
      <text:p text:style-name="P40"/>
      <text:p text:style-name="P64"><text:s text:c="70"/>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Tahoma2" svg:font-family="Tahoma"/>
    <style:font-face style:name="Andale Sans UI1" svg:font-family="'Andale Sans UI', 'Arial Unicode MS'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de" fo:country="DE" style:letter-kerning="true" style:font-name-asian="Andale Sans UI1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6299in" fo:margin-bottom="0.5728in" fo:margin-left="1.0311in" fo:margin-right="0.444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H16M47S</meta:editing-duration>
    <meta:editing-cycles>10</meta:editing-cycles>
    <meta:generator>OpenOffice/4.1.6$Win32 OpenOffice.org_project/416m1$Build-9790</meta:generator>
    <dc:date>2022-01-21T16:11:44.60</dc:date>
    <meta:document-statistic meta:table-count="5" meta:image-count="0" meta:object-count="0" meta:page-count="4" meta:paragraph-count="91" meta:word-count="1321" meta:character-count="11281"/>
    <meta:user-defined meta:name="Info 1"/>
    <meta:user-defined meta:name="Info 2"/>
    <meta:user-defined meta:name="Info 3"/>
    <meta:user-defined meta:name="Info 4"/>
  </office:meta>
</office:document-meta>
</file>