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fo:text-align="center" style:justify-single-word="false">
        <style:tab-stops>
          <style:tab-stop style:position="0.6252in"/>
          <style:tab-stop style:position="0.75in"/>
        </style:tab-stops>
      </style:paragraph-properties>
    </style:style>
    <style:style style:name="P5" style:family="paragraph" style:parent-style-name="Standard">
      <style:paragraph-properties fo:margin-top="0in" fo:margin-bottom="0in" fo:line-height="100%" fo:text-align="justify" style:justify-single-word="false"/>
      <style:text-properties style:font-name="Calibri" fo:font-weight="bold" style:font-name-asian="Calibri1" style:font-weight-asian="bold" style:font-name-complex="Calibri1" style:font-weight-complex="bold"/>
    </style:style>
    <style:style style:name="P6" style:family="paragraph" style:parent-style-name="Standard">
      <style:paragraph-properties fo:margin-top="0in" fo:margin-bottom="0in"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top="0in" fo:margin-bottom="0in"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fo:margin-top="0in" fo:margin-bottom="0in"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in" fo:margin-bottom="0in" fo:line-height="100%" fo:text-align="justify" style:justify-single-word="false"/>
      <style:text-properties style:font-name="Times New Roman" style:font-name-asian="Times New Roman1" style:font-name-complex="Times New Roman1"/>
    </style:style>
    <style:style style:name="P10" style:family="paragraph" style:parent-style-name="Standard">
      <style:paragraph-properties fo:margin-top="0in" fo:margin-bottom="0in" fo:line-height="100%" fo:text-align="center" style:justify-single-word="false" fo:background-color="#ffffff">
        <style:background-image/>
      </style:paragraph-properties>
    </style:style>
    <style:style style:name="P11" style:family="paragraph" style:parent-style-name="Standard">
      <style:paragraph-properties fo:margin-top="0in" fo:margin-bottom="0in" fo:line-height="100%" fo:text-align="center" style:justify-single-word="false" fo:background-color="#ffffff">
        <style:background-image/>
      </style:paragraph-properties>
      <style:text-properties fo:color="#212529" style:font-name="Calibri" style:font-name-asian="Calibri1" style:language-asian="lt" style:country-asian="LT" style:font-name-complex="Calibri1"/>
    </style:style>
    <style:style style:name="P12" style:family="paragraph" style:parent-style-name="Standard" style:master-page-name="Standard">
      <style:paragraph-properties fo:margin-top="0in" fo:margin-bottom="0in" fo:line-height="100%" style:page-number="auto"/>
    </style:style>
    <style:style style:name="P13" style:family="paragraph" style:parent-style-name="Standard">
      <style:paragraph-properties fo:margin-left="0in" fo:margin-right="0in" fo:margin-top="0in" fo:margin-bottom="0in" fo:line-height="100%" fo:text-align="justify" style:justify-single-word="false" fo:text-indent="0.9in" style:auto-text-indent="false"/>
    </style:style>
    <style:style style:name="P14" style:family="paragraph" style:parent-style-name="Standard">
      <style:paragraph-properties fo:margin-left="0.8862in" fo:margin-right="0in" fo:margin-top="0in" fo:margin-bottom="0in" fo:line-height="100%" fo:text-align="justify" style:justify-single-word="false" fo:text-indent="0in" style:auto-text-indent="false"/>
    </style:style>
    <style:style style:name="P15" style:family="paragraph" style:parent-style-name="Standard">
      <style:paragraph-properties fo:margin-left="0in" fo:margin-right="0in" fo:margin-top="0in" fo:margin-bottom="0in" fo:line-height="100%" fo:text-align="justify" style:justify-single-word="false" fo:text-indent="0.8862in" style:auto-text-indent="false"/>
    </style:style>
    <style:style style:name="P16" style:family="paragraph" style:parent-style-name="Standard">
      <style:paragraph-properties fo:margin-left="0in" fo:margin-right="0in" fo:margin-top="0in" fo:margin-bottom="0in" fo:line-height="100%" fo:text-align="justify" style:justify-single-word="false" fo:text-indent="0.8862in"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8957in" fo:margin-right="0in" fo:margin-top="0in" fo:margin-bottom="0in" fo:line-height="100%" fo:text-align="justify" style:justify-single-word="false" fo:text-indent="0in" style:auto-text-indent="false"/>
    </style:style>
    <style:style style:name="P18" style:family="paragraph" style:parent-style-name="Standard">
      <style:paragraph-properties fo:margin-left="0in" fo:margin-right="0in" fo:margin-top="0in" fo:margin-bottom="0in" fo:line-height="100%" fo:text-align="justify" style:justify-single-word="false" fo:text-indent="0.8957in" style:auto-text-indent="false"/>
    </style:style>
    <style:style style:name="P19" style:family="paragraph" style:parent-style-name="Standard">
      <style:paragraph-properties fo:margin-left="0in" fo:margin-right="0in" fo:margin-top="0in" fo:margin-bottom="0in" fo:line-height="100%" fo:text-align="justify" style:justify-single-word="false" fo:text-indent="0.8957in" style:auto-text-indent="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align="center" style:justify-single-word="false" fo:text-indent="0.8957in"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left="0in" fo:margin-right="0in" fo:margin-top="0in" fo:margin-bottom="0in" fo:line-height="100%" fo:text-align="justify" style:justify-single-word="false" fo:text-indent="0.8957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2" style:family="paragraph" style:parent-style-name="Standard">
      <style:paragraph-properties fo:margin-left="0in" fo:margin-right="0in" fo:margin-top="0in" fo:margin-bottom="0in" fo:line-height="100%" fo:text-align="justify" style:justify-single-word="false" fo:text-indent="0.8957in" style:auto-text-indent="false"/>
      <style:text-properties fo:color="#000000"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left="0in" fo:margin-right="0in" fo:margin-top="0in" fo:margin-bottom="0in" fo:line-height="100%" fo:text-align="justify" style:justify-single-word="false" fo:text-indent="0.5909in"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Calibri1" style:font-size-asian="12pt" style:font-name-complex="Times New Roman1" style:font-size-complex="12pt"/>
    </style:style>
    <style:style style:name="T4" style:family="text">
      <style:text-properties fo:color="#212529" style:font-name="Times New Roman" fo:font-size="12pt" style:font-name-asian="Calibri1" style:font-size-asian="12pt" style:language-asian="lt" style:country-asian="LT" style:font-name-complex="Times New Roman1" style:font-size-complex="12pt"/>
    </style:style>
    <style:style style:name="T5" style:family="text">
      <style:text-properties fo:color="#212529" style:font-name="Times New Roman" fo:font-size="12pt" fo:font-weight="bold" style:font-name-asian="Calibri1" style:font-size-asian="12pt" style:language-asian="lt" style:country-asian="LT" style:font-weight-asian="bold" style:font-name-complex="Times New Roman1" style:font-size-complex="12pt" style:font-weight-complex="bold"/>
    </style:style>
    <style:style style:name="T6" style:family="text">
      <style:text-properties fo:color="#333333" style:font-name="Times New Roman" fo:font-size="12pt" style:font-name-asian="Times New Roman1" style:font-size-asian="12pt" style:font-name-complex="Times New Roman1" style:font-size-complex="12pt"/>
    </style:style>
    <style:style style:name="T7" style:family="text">
      <style:text-properties fo:color="#000000"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tab/><text:tab/><text:tab/><text:tab/><text:tab/></text:span></text:p>
      <text:p text:style-name="P4"><text:span text:style-name="T2">ŠALČININKŲ R. DIEVENIŠKIŲ LOPŠELIO-DARŽELIO REORGANIZAVIMO PRIJUNGIANT PRIE ŠALČININKŲ R. DIEVENIŠKIŲ ADOMO MICKEVIČIAUS GIMNAZIJOS SĄLYGŲ APRAŠAS</text:span></text:p>
      <text:p text:style-name="P5"/>
      <text:p text:style-name="P10"><text:span text:style-name="T5">I SKYRIUS</text:span></text:p>
      <text:p text:style-name="P10"><text:span text:style-name="T5">BENDROSIOS NUOSTATOS</text:span></text:p>
      <text:p text:style-name="P11"/>
      <text:p text:style-name="P13"><text:span text:style-name="T3">1. Šalčininkų r. Dieveniškių lopšelio-darželio reorganizavimo sąlygų aprašas (toliau - Aprašas) nustato Šalčininkų r. Dieveniškių lopšelio-darželio reorganizavimo, prijungiant jį prie Šalčininkų r. Dieveniškių Adomo Mickevičiaus gimnazijos, eigą.</text:span></text:p>
      <text:p text:style-name="P13"><text:span text:style-name="T3">2. Vadovaudamasi Lietuvos Respublikos civilinio kodekso 2.95-2.96 straipsniais, 2.97 straipsnio 3 dalimi, 2.99 straipsnio 1 ir 2 dalimis ir 2.101 straipsniu, Lietuvos Respublikos vietos savivaldos įstatymo 16 straipsnio 2 dalies 21 punktu, Lietuvos Respublikos biudžetinių įstaigų įstatymo 4 straipsnio 2 dalimi, 3 dalies 4, 7 punktais, 4 dalimi, 14 straipsniu, Lietuvos Respublikos švietimo įstatymo 44 straipsnio 2, 4, 5, 6 dalimis ir 58 straipsnio 1 dalies 3 punktu, Lietuvos Respublikos Vyriausybės 2011 m. birželio 29 d. nutarimu Nr. 768 patvirtintomis Mokyklų, vykdančių formaliojo švietimo programas, tinklo kūrimo taisyklėmis, įgyvendindama Šalčininkų rajono savivaldybės mokyklų tinklo pertvarkos 2021–2025 metų bendrąjį planą, patvirtintą Šalčininkų  rajono savivaldybės tarybos 2022 m. kovo 31 d. sprendimu Nr. T-828 </text:span><text:span text:style-name="T1"><text:s/>,,Dėl Šalčininkų rajono savivaldybės tarybos 2021 m. balandžio 8 d. sprendimo Nr. T-601 „Dėl Šalčininkų rajono savivaldybės bendrojo ugdymo mokyklų tinklo pertvarkos 2021-2025 metų bendrojo plano patvirtinimo“pakeitimo, </text:span><text:span text:style-name="T3">Šalčininkų  rajono savivaldybės tarybos 2022 m. balandžio 29 d. sprendimą Nr. T-861 „Dėl sutikimo reorganizuoti Šalčininkų r. Dieveniškių lopšelį-darželį“.</text:span></text:p>
      <text:p text:style-name="P6"/>
      <text:p text:style-name="P3"><text:span text:style-name="T2">II SKYRIUS</text:span></text:p>
      <text:p text:style-name="P3"><text:span text:style-name="T2">REORGANIZUOJAMŲ JURIDINIŲ ASMENŲ DUOMENYS</text:span></text:p>
      <text:p text:style-name="P7"/>
      <text:p text:style-name="P14"><text:span text:style-name="T1">3. Reorganizuojamas juridinis asmuo:</text:span></text:p>
      <text:p text:style-name="P15"><text:span text:style-name="T1">3.1. įstaigos pavadinimas –Šalčininkų r. Dieveniškių-lopšelis darželis ;</text:span></text:p>
      <text:p text:style-name="P14"><text:span text:style-name="T1">3.2. kodas –</text:span><text:span text:style-name="T6">191409470</text:span><text:span text:style-name="T7">;</text:span></text:p>
      <text:p text:style-name="P17"><text:span text:style-name="T1">3.3. teisinė forma – savivaldybės biudžetinė įstaiga;</text:span></text:p>
      <text:p text:style-name="P17"><text:span text:style-name="T1">3.4. buveinė – Naujoji g. 11, </text:span><text:span text:style-name="T6">LT-17138</text:span><text:span text:style-name="T1"> Dieveniškių k., Šalčininkų r.;</text:span></text:p>
      <text:p text:style-name="P18"><text:span text:style-name="T1">3.5. registras, kuriame kaupiami ir saugomi duomenys – Valstybės įmonės Registrų centro Juridinių asmenų registras.</text:span></text:p>
      <text:p text:style-name="P18"><text:span text:style-name="T1">4. Reorganizavime dalyvaujantis juridinis asmuo:</text:span></text:p>
      <text:p text:style-name="P18"><text:span text:style-name="T1">4.1. įstaigos pavadinimas – Šalčininkų r. </text:span><text:bookmark-start text:name="_Hlk37927929"/><text:span text:style-name="T1">Dieveniškių Adomo Mickevičiaus gimnazija</text:span><text:bookmark-end text:name="_Hlk37927929"/><text:span text:style-name="T1">;</text:span></text:p>
      <text:p text:style-name="P17"><text:span text:style-name="T1">4.2. kodas –</text:span><text:span text:style-name="T7"> </text:span><text:span text:style-name="T1">191416479</text:span></text:p>
      <text:p text:style-name="P17"><text:span text:style-name="T1">4.3. teisinė forma – savivaldybės biudžetinė įstaiga;</text:span></text:p>
      <text:p text:style-name="P18"><text:span text:style-name="T1">4.4. buveinė – Geranionų g. 32, LT-17138 Dieveniškių k., Šalčininkų r;</text:span></text:p>
      <text:p text:style-name="P18"><text:span text:style-name="T1">4.5. registras, kuriame kaupiami ir saugomi duomenys – Valstybės įmonės Registrų centro Juridinių asmenų registras.</text:span></text:p>
      <text:p text:style-name="P19"/>
      <text:p text:style-name="P3"><text:span text:style-name="T2">III SKYRIUS</text:span></text:p>
      <text:p text:style-name="P3"><text:span text:style-name="T2">REORGANIZAVIMO BŪDAS, PASIBAIGIANČIOS BIUDŽETINĖS ĮSTAIGOS, PO REORGANIZAVIMO VEIKSIANČIOS BIUDŽETINĖS ĮSTAIGOS</text:span></text:p>
      <text:p text:style-name="P20"/>
      <text:p text:style-name="P18"><text:span text:style-name="T1">5. Reorganizavimo būdas – prijungimo.</text:span></text:p>
      <text:p text:style-name="P18"><text:span text:style-name="T1">5.1 Šalčininkų r. Dieveniškių lopšelis-darželis reorganizuojamas prijungimo prie Šalčininkų r. Dieveniškių Adomo Mickevičiaus gimnazijos būdu. </text:span></text:p>
      <text:p text:style-name="P18"><text:soft-page-break/><text:span text:style-name="T1">5.2.</text:span><text:span text:style-name="T7"> </text:span><text:span text:style-name="T1">Šalčininkų r. Dieveniškių lopšelis-darželis, kaip juridinis asmuo, baigia savo veiklą nuo jos išregistravimo iš Juridinių asmenų registro dienos, bet ne vėliau kaip 2022 m. rugpjūčio 31 d.</text:span></text:p>
      <text:p text:style-name="P18"><text:span text:style-name="T1">5.3. Šalčininkų r. Dieveniškių Adomo Mickevičiaus gimnazija, kaip juridinis asmuo, tęsia veiklą. Šalčininkų r. Dieveniškių lopšelis-darželis tampa Šalčininkų r. Dieveniškių Adomo Mickevičiaus gimnazijos ikimokyklinio ir priešmokyklinio ugdymo skyriumi. </text:span></text:p>
      <text:p text:style-name="P18"><text:span text:style-name="T1">5.4 Buveinė: Geranionų g. 32, LT-17138 Dieveniškių k. Šalčininkų r;</text:span></text:p>
      <text:p text:style-name="P23"/>
      <text:p text:style-name="P19"/>
      <text:p text:style-name="P19"/>
      <text:p text:style-name="P3"><text:span text:style-name="T2">IVSKYRIUS</text:span></text:p>
      <text:p text:style-name="P2"><text:span text:style-name="T2"><text:s text:c="9"/>REORGANIZUOJAMO JURIDINIO ASMENS IR TĘSIANČIO VEIKLĄ PO </text:span></text:p>
      <text:p text:style-name="P18"><text:span text:style-name="T2">REORGANIZAVIMO JURIDINIO ASMENS FUNKCIJOS</text:span></text:p>
      <text:p text:style-name="P21"/>
      <text:p text:style-name="P18"><text:span text:style-name="T7">6. Reorganizavimo terminai:</text:span></text:p>
      <text:p text:style-name="P18"><text:span text:style-name="T7">6.1. reorganizavimo pradžia – reorganizavimo sąlygų aprašo viešo paskelbimo diena;</text:span></text:p>
      <text:p text:style-name="P18"><text:span text:style-name="T7">6.2. reorganizavimo pabaiga – 2022 m. rugpjūčio 31 d.;</text:span></text:p>
      <text:p text:style-name="P18"><text:span text:style-name="T7">6.3. nuo 2022 m. rugsėjo 1 d. </text:span><text:span text:style-name="T1">Šalčininkų r. Dieveniškių Adomo Mickevičiaus gimnazijai pereina visos reorganizuotos Šalčininkų r. Dieveniškių lopšelis-darželio teisės ir pareigos.</text:span></text:p>
      <text:p text:style-name="P15"><text:span text:style-name="T1">7. Nuo viešo paskelbimo apie reorganizavimo sąlygų aprašo parengimą dienos Šalčininkų r. Dieveniškių lopšelis-darželis reorganizuojamos įstaigos statusą, o Šalčininkų r. Dieveniškių Adomo Mickevičiaus gimnazija – dalyvaujančios reorganizavime statusą.</text:span></text:p>
      <text:p text:style-name="P19"/>
      <text:p text:style-name="P3"><text:span text:style-name="T2">V SKYRIUS</text:span></text:p>
      <text:p text:style-name="P3"><text:span text:style-name="T2">PO REORGANIZAVIMO VEIKSIANČIOS BIUDŽETINĖS ĮSTAIGOS SAVININKO TEISES IR PAREIGAS ĮGYVENDINANTI INSTITUCIJA</text:span></text:p>
      <text:p text:style-name="P6"/>
      <text:p text:style-name="P15"><text:span text:style-name="T1">8. Savininko teises ir pareigas įgyvendinanti institucija – Šalčininkų rajono savivaldybės taryba.</text:span></text:p>
      <text:p text:style-name="P19"/>
      <text:p text:style-name="P3"><text:span text:style-name="T2">VI SKYRIUS</text:span></text:p>
      <text:p text:style-name="P3"><text:span text:style-name="T2">REORGANIZAVIMO TIKSLAS, SĄLYGOS</text:span></text:p>
      <text:p text:style-name="P22"/>
      <text:p text:style-name="P15"><text:span text:style-name="T1">9. Reorganizavimo tikslas – didinti biudžetinių įstaigų veiklos ir valdymo efektyvumą optimizuojant administravimą, sudaryti visiems mokiniams vienodas kokybiško ugdymo(si) sąlygas maksimaliai išnaudojant ugdymo plano galimybes ir užtikrinant <text:s/>racionalų ugdymui skirtų lėšų bei mokyklų pastatų panaudojimą. </text:span></text:p>
      <text:p text:style-name="P15"><text:span text:style-name="T1">10. Šalčininkų r. Dieveniškių lopšelio-darželio direktorius po reorganizavimo sąlygų aprašo viešo paskelbimo raštu praneša visiems biudžetinės įstaigos kreditoriams ir tiekėjams, nutraukia sutartis ir atsiskaito su paslaugų tiekėjais iki 2022 m. rugpjūčio 31 d, apie įstaigos reorganizaciją raštu informuoja vaikų tėvus;</text:span></text:p>
      <text:p text:style-name="P18"><text:span text:style-name="T1">11. Šalčininkų r. Dieveniškių lopšelio-darželio ir Šalčininkų r. Dieveniškių Adomo Mickevičiaus gimnazijos direktoriai ne vėliau kaip pirmą viešo paskelbimo apie reorganizavimo sąlygų aprašo parengimą dieną pateikia aprašą Valstybės įmonės Registrų centro Juridinių asmenų registrui.</text:span></text:p>
      <text:p text:style-name="P15"><text:span text:style-name="T1">12. Šalčininkų r. Dieveniškių lopšelio-darželio ir Šalčininkų r. Dieveniškių Adomo Mickevičiaus gimnazijos administracijos privalo reorganizavimo metu užtikrinti nepertraukiamą, įstaigų nuostatus atitinkančią veiklą.</text:span></text:p>
      <text:p text:style-name="P15"><text:soft-page-break/><text:span text:style-name="T1">13. Šalčininkų r. Dieveniškių Adomo Mickevičiaus gimnazijos direktorius, neviršydamas Šalčininkų rajono savivaldybės tarybos nustatyto didžiausio leistino pareigybių skaičiaus, patvirtina Šalčininkų r. Dieveniškių Adomo Mickevičiaus gimnazijos pareigybių sąrašą, įstaigos struktūrą, įsigaliosiančius nuo 2022 m. rugsėjo 1 d.</text:span></text:p>
      <text:p text:style-name="P15"><text:span text:style-name="T1">14. Šalčininkų r. Dieveniškių Adomo Mickevičiaus gimnazijos direktoriui sudarius ir patvirtinus Šalčininkų r. Dieveniškių Adomo Mickevičiaus gimnazijos pareigybių sąrašą, abiejų įstaigų direktoriai, vadovaudamiesi Lietuvos Respublikos teisės aktais, įspėja darbuotojus apie darbo sąlygų pasikeitimą ar galimą atleidimą iš darbo, jeigu jie nesutinka dirbti pakeistomis darbo sąlygomis ar jiems nėra pasiūlytos pareigos pagal patvirtintą Šalčininkų r. Dieveniškių Adomo Mickevičiaus gimnazijos pareigybių sąrašą.</text:span></text:p>
      <text:p text:style-name="P15"><text:span text:style-name="T1">15. Šalčininkų rajono savivaldybės meras teisės aktų nustatyta tvarka įspėja Šalčininkų r. Dieveniškių lopšelio-darželio direktorių apie darbo organizavimo sąlygų pasikeitimą ar apie atleidimą nesutikus dirbti pakeistomis darbo sąlygomis nuo 2022 m. rugsėjo 1 d.</text:span></text:p>
      <text:p text:style-name="P16"/>
      <text:p text:style-name="P6"/>
      <text:p text:style-name="P6"/>
      <text:p text:style-name="P3"><text:span text:style-name="T2">VII SKYRIUS</text:span></text:p>
      <text:p text:style-name="P3"><text:span text:style-name="T2">TURTO INVENTORIZAVIMAS IR PERDAVIMAS</text:span></text:p>
      <text:p text:style-name="P6"/>
      <text:p text:style-name="P18"><text:span text:style-name="T1">16. Turto įvertinimas ir inventorizavimas:</text:span></text:p>
      <text:p text:style-name="P18"><text:span text:style-name="T1">16.1. Šalčininkų r. Dieveniškių lopšelio-darželio turto inventorizaciją atlieka Šalčininkų rajono savivaldybės administracijos direktoriaus įsakymu sudaryta komisija; </text:span></text:p>
      <text:p text:style-name="P18"><text:span text:style-name="T1">16.2. remdamasi inventorizacijos aktu, Šalčininkų r. Dieveniškių lopšeli-darželio valdytą ir naudotą turtą Šalčininkų rajono savivaldybė perduoda valdyti, naudoti ir disponuoti Šalčininkų r. Dieveniškių Adomo Mickevičiaus gimnazijai.</text:span></text:p>
      <text:p text:style-name="P8"/>
      <text:p text:style-name="P3"><text:span text:style-name="T2">VIII SKYRIUS</text:span></text:p>
      <text:p text:style-name="P3"><text:span text:style-name="T2">DOKUMENTŲ IR FINANSINĖS ATSISKAITOMYBĖS PERĖMIMAS</text:span></text:p>
      <text:p text:style-name="P6"/>
      <text:p text:style-name="P15"><text:span text:style-name="T1">17. Reorganizuojamos Šalčininkų r. Dieveniškių lopšelio-darželio dokumentai ir archyvas perduodami Šalčininkų r. Dieveniškių Adomo Mickevičiaus gimnazijai teisės aktų nustatyta tvarka pasirašant perdavimo – priėmimo aktus.</text:span></text:p>
      <text:p text:style-name="P18"><text:span text:style-name="T1">18. Šalčininkų r. Dieveniškių lopšelio-darželio antspaudai, pasirašius turto ir dokumentacijos perdavimo – priėmimo aktus, teisės aktų nustatyta tvarka sunaikinami. </text:span></text:p>
      <text:p text:style-name="P18"><text:span text:style-name="T1">19. Šalčininkų r. Dieveniškių lopšelio-</text:span><text:bookmark text:name="_GoBack"/><text:span text:style-name="T1">darželio įsipareigojimai Valstybinei mokesčių inspekcijai, Socialinio draudimo fondo valdybai, kreditoriams perduodami Šalčininkų r. Dieveniškių Adomo Mickevičiaus gimnazijai.</text:span></text:p>
      <text:p text:style-name="P8"/>
      <text:p text:style-name="P9"/>
      <text:p text:style-name="P1"><text:span text:style-name="T1">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9in" style:writing-mode="page"/>
      <style:text-properties style:use-window-font-color="true" style:font-name="Calibri" fo:font-size="11pt" fo:language="lt" fo:country="L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0.7874in" fo:margin-left="1.1811in" fo:margin-right="0.3937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ina Aikovskaja</meta:initial-creator>
    <dc:creator>Mokykla</dc:creator>
    <meta:editing-cycles>2</meta:editing-cycles>
    <meta:print-date>2022-05-10T07:47:00</meta:print-date>
    <meta:creation-date>2022-05-10T07:49:00</meta:creation-date>
    <dc:date>2022-05-10T07:49:00</dc:date>
    <meta:editing-duration>P0D</meta:editing-duration>
    <meta:generator>OpenOffice/4.1.6$Win32 OpenOffice.org_project/416m1$Build-9790</meta:generator>
    <meta:document-statistic meta:table-count="0" meta:image-count="0" meta:object-count="0" meta:page-count="3" meta:paragraph-count="58" meta:word-count="910" meta:character-count="76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